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weg 10, 9734 AC Groningen – vellen 1 boom (acacia, achterzijde woning) (ontvangstdatum 03-12-2020, dossiernummer 202077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92.678 583723.04</meta:user-defined>
    <meta:user-defined meta:name="DC.title">Aanvraag omgevingsvergunning: Woldweg 10, 9734 AC Groningen – vellen 1 boom (acacia, achterzijde woning) (ontvangstdatum 03-12-2020, dossiernummer 202077660)</meta:user-defined>
    <meta:user-defined meta:name="OVERHEID.PostcodeHuisnummer/OVERHEIDop.postcodeHuisnummer">9734AC 10</meta:user-defined>
    <meta:user-defined meta:name="OVERHEIDop.straatnaam">Woldweg</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363</meta:user-defined>
    <meta:user-defined meta:name="OVERHEIDop.GmbID/DC.identifier">gmb-2020-331363</meta:user-defined>
    <meta:user-defined meta:name="OVERHEIDop.versieInformatie"/>
  </office:meta>
</office:document-meta>
</file>