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Rosa Luxemburgstraat 1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847</text:p>
            <text:p text:style-name="common-al">OLO-nummer: 5634679</text:p>
            <text:p text:style-name="common-al">Datum indiening: 30 november 2020</text:p>
            <text:p text:style-name="common-al">Omschrijving: het plaatsen van een dakkapel</text:p>
            <text:p text:style-name="common-al">Adres: Rosa Luxemburgstraat 1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3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447.371 439524.797</meta:user-defined>
    <meta:user-defined meta:name="DC.title">ODRA Gemeente Arnhem - Aanvraag omgevingsvergunning, het plaatsen van een dakkapel, Rosa Luxemburgstraat 11 in Arnhem</meta:user-defined>
    <meta:user-defined meta:name="OVERHEID.PostcodeHuisnummer/OVERHEIDop.postcodeHuisnummer">6836PA 11</meta:user-defined>
    <meta:user-defined meta:name="OVERHEIDop.straatnaam">Rosa Luxemburgstraat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361</meta:user-defined>
    <meta:user-defined meta:name="OVERHEIDop.GmbID/DC.identifier">gmb-2020-331361</meta:user-defined>
    <meta:user-defined meta:name="OVERHEIDop.versieInformatie"/>
  </office:meta>
</office:document-meta>
</file>