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ISSCHOPLAAN 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Bisschoplaan 1 te Katlijk  (10-12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35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976 551021</meta:user-defined>
    <meta:user-defined meta:name="DC.title">AANVRAAG OMGEVINGSVERGUNNING, BOUWEN VAN EEN WONING, BISSCHOPLAAN 1 KATLIJK</meta:user-defined>
    <meta:user-defined meta:name="OVERHEID.PostcodeHuisnummer/OVERHEIDop.postcodeHuisnummer">8455JM 1</meta:user-defined>
    <meta:user-defined meta:name="OVERHEIDop.straatnaam">Bisschoplaan</meta:user-defined>
    <meta:user-defined meta:name="OVERHEIDop.woonplaats">Katl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52</meta:user-defined>
    <meta:user-defined meta:name="OVERHEIDop.GmbID/DC.identifier">gmb-2020-331352</meta:user-defined>
    <meta:user-defined meta:name="OVERHEIDop.versieInformatie"/>
  </office:meta>
</office:document-meta>
</file>