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  <style:style style:family="table-column" style:parent-style-name="colspec" style:name="id1-3-2-1-1-2-1-10">
      <style:table-column-properties/>
    </style:style>
    <style:style style:family="table-column" style:parent-style-name="colspec" style:name="id1-3-2-1-1-2-1-11">
      <style:table-column-properties/>
    </style:style>
    <style:style style:family="table-column" style:parent-style-name="colspec" style:name="id1-3-2-1-1-2-1-12">
      <style:table-column-properties/>
    </style:style>
    <style:style style:family="table-column" style:parent-style-name="colspec" style:name="id1-3-2-1-1-2-1-13">
      <style:table-column-properties/>
    </style:style>
    <style:style style:family="table-column" style:parent-style-name="colspec" style:name="id1-3-2-1-1-2-1-14">
      <style:table-column-properties/>
    </style:style>
  </office:automatic-styles>
  <office:body>
    <office:text>
      <text:p text:style-name="new_page_staatscourant"/>
      <text:p text:style-name="single-kop-titel">Afgehandelde archeologievergunning, de Helling, HZ_ARCHVER-20-408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column table:style-name="id1-3-2-1-1-2-1-10"/>
                <table:table-column table:style-name="id1-3-2-1-1-2-1-11"/>
                <table:table-column table:style-name="id1-3-2-1-1-2-1-12"/>
                <table:table-column table:style-name="id1-3-2-1-1-2-1-13"/>
                <table:table-column table:style-name="id1-3-2-1-1-2-1-14"/>
                <table:table-row table:style-name="row">
                  <table:table-cell table:style-name="entry" table:number-rows-spanned="1" table:number-columns-spanned="14">
                    <text:p text:style-name="table_al">de Helling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HZ_ARCHVER-20-40806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Herinrichting Rotsoord fase 1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Datum besluit: 27-11-2020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Verzenddatum/bekendmaking besluit: 1-12-2020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Bezwaar maken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Tegen dit besluit kunt u bezwaar maken. Een bezwaarschrift moet binnen 6 weken ingediend worden. Deze termijn gaat in op de dag na de bekendmaking van het besluit aan de aanvrager.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Online bezwaar maken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Schriftelijk bezwaar maken per brief, dan kunt u uw bezwaarschrift sturen naar het College van burgemeester en wethouders, afdeling Juridische Zaken, Postbus 16200, 3500 CE Utrecht. In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Stukken inzien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Wilt u deze aanvraag met de stukken die daarbij horen inzien?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- Kijk op deze webpagina in de linker kolom of er bijlagen staan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- E-mail naar bekendmakingen@utrecht.nl de volgende gegevens: het kenmerk van deze aanvraag, uw naam, adres, telefoonnummer en welke informatie u wilt ontvangen. Wij e-mailen u dan de voor u beschikbare stukken.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- Kom naar het Stadskantoor en maak hiervoor een balie-afspraak via www.utrecht.nl/afspraakplannenbekijken.</text:p>
                  </table:table-cell>
                </table:table-row>
                <table:table-row table:style-name="row">
                  <table:table-cell table:style-name="entry" table:number-rows-spanned="1" table:number-columns-spanned="14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1350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350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350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Huisvesting | Organisatie en beleid</meta:user-defined>
    <dc:language>nl</dc:language>
    <meta:user-defined meta:name="OVERHEID.EPSG28992/DC.spatial">136846.378 454373.344</meta:user-defined>
    <meta:user-defined meta:name="DC.title">Afgehandelde archeologievergunning, de Helling, HZ_ARCHVER-20-40806</meta:user-defined>
    <meta:user-defined meta:name="OVERHEIDop.straatnaam">Helling</meta:user-defined>
    <meta:user-defined meta:name="OVERHEIDop.woonplaats">Utrecht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350</meta:user-defined>
    <meta:user-defined meta:name="OVERHEIDop.GmbID/DC.identifier">gmb-2020-331350</meta:user-defined>
    <meta:user-defined meta:name="OVERHEIDop.versieInformatie"/>
  </office:meta>
</office:document-meta>
</file>