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Vijfhuizerdijk 189 B, 2141 BJ, verbouwen van het pand tot woning met kap, verzenddatum 10-12-2020, zaaknummer 4196252, olonummer 4959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34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4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4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8.629 487584.795</meta:user-defined>
    <meta:user-defined meta:name="DC.title">Verlengde beslistermijn aanvraag omgevingsvergunning, Vijfhuizen, Vijfhuizerdijk 189 B, 2141 BJ, verbouwen van het pand tot woning met kap, verzenddatum 10-12-2020, zaaknummer 4196252, olonummer 4959951.</meta:user-defined>
    <meta:user-defined meta:name="OVERHEID.PostcodeHuisnummer/OVERHEIDop.postcodeHuisnummer">2141BJ 189</meta:user-defined>
    <meta:user-defined meta:name="OVERHEIDop.straatnaam">Vijfhuizerdijk</meta:user-defined>
    <meta:user-defined meta:name="OVERHEIDop.woonplaats">Vijfhuiz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49</meta:user-defined>
    <meta:user-defined meta:name="OVERHEIDop.GmbID/DC.identifier">gmb-2020-331349</meta:user-defined>
    <meta:user-defined meta:name="OVERHEIDop.versieInformatie"/>
  </office:meta>
</office:document-meta>
</file>