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 Hemmerbuurt 104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 Hemmerbuurt 104, Hem</text:p>
            <text:p text:style-name="common-al">Voor: het uitbreiden van de woning  </text:p>
            <text:p text:style-name="common-al">Datum verzonden: 6 februar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13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745 518958</meta:user-defined>
    <meta:user-defined meta:name="DC.title">Verleende omgevingsvergunning   Hemmerbuurt 104, Hem</meta:user-defined>
    <meta:user-defined meta:name="OVERHEID.PostcodeHuisnummer/OVERHEIDop.postcodeHuisnummer">1607CM 104</meta:user-defined>
    <meta:user-defined meta:name="OVERHEIDop.straatnaam">Hemmerbuurt</meta:user-defined>
    <meta:user-defined meta:name="OVERHEIDop.woonplaats">Hem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34</meta:user-defined>
    <meta:user-defined meta:name="OVERHEIDop.GmbID/DC.identifier">gmb-2020-33134</meta:user-defined>
    <meta:user-defined meta:name="OVERHEIDop.versieInformatie"/>
  </office:meta>
</office:document-meta>
</file>