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Spieringweg 1099, 2136 LP, bouwen van een woning en het maken van een uitweg, verzenddatum 10-12-2020, zaaknummer 4188887, olonummer 55673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33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3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3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79.672 480324.978</meta:user-defined>
    <meta:user-defined meta:name="DC.title">Verleende omgevingsvergunning, Zwaanshoek, Spieringweg 1099, 2136 LP, bouwen van een woning en het maken van een uitweg, verzenddatum 10-12-2020, zaaknummer 4188887, olonummer 5567327.</meta:user-defined>
    <meta:user-defined meta:name="OVERHEID.PostcodeHuisnummer/OVERHEIDop.postcodeHuisnummer">2136LP 1099</meta:user-defined>
    <meta:user-defined meta:name="OVERHEIDop.straatnaam">Spieringweg</meta:user-defined>
    <meta:user-defined meta:name="OVERHEIDop.woonplaats">Zwaanshoe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339</meta:user-defined>
    <meta:user-defined meta:name="OVERHEIDop.GmbID/DC.identifier">gmb-2020-331339</meta:user-defined>
    <meta:user-defined meta:name="OVERHEIDop.versieInformatie"/>
  </office:meta>
</office:document-meta>
</file>