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Tiny Houses, Tarralaan kavel 5-11, Groningen – realiseren tiny house (maximaal 10 jaren) (ontvangstdatum 02-12-2020, dossiernummer 202077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06.839 581799.663</meta:user-defined>
    <meta:user-defined meta:name="DC.title">Aanvraag omgevingsvergunning: Westpark, Tiny Houses, Tarralaan kavel 5-11, Groningen – realiseren tiny house (maximaal 10 jaren) (ontvangstdatum 02-12-2020, dossiernummer 202077618)</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337</meta:user-defined>
    <meta:user-defined meta:name="OVERHEIDop.GmbID/DC.identifier">gmb-2020-331337</meta:user-defined>
    <meta:user-defined meta:name="OVERHEIDop.versieInformatie"/>
  </office:meta>
</office:document-meta>
</file>