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renvalk 9 te Tollebeek: het plaatsen van e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is een omgevingsvergunning verleend voor deze locatie. Het gaat om het plaatsen van een overkapping in de achtertui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133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3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3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orenvalk 9 te Tollebeek: omgevingsvergunning  2 december 2020   het plaatsen van een overkapping in de achtertuin.</meta:user-defined>
    <dc:language>nl</dc:language>
    <meta:user-defined meta:name="OVERHEID.EPSG28992/DC.spatial">174378 520917</meta:user-defined>
    <meta:user-defined meta:name="DC.title">Torenvalk 9 te Tollebeek: het plaatsen van een overkapping in de achtertuin</meta:user-defined>
    <meta:user-defined meta:name="OVERHEID.PostcodeHuisnummer/OVERHEIDop.postcodeHuisnummer">8309CP 9</meta:user-defined>
    <meta:user-defined meta:name="OVERHEIDop.straatnaam">Torenvalk</meta:user-defined>
    <meta:user-defined meta:name="OVERHEIDop.woonplaats">Tollebeek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333</meta:user-defined>
    <meta:user-defined meta:name="OVERHEIDop.GmbID/DC.identifier">gmb-2020-331333</meta:user-defined>
    <meta:user-defined meta:name="OVERHEIDop.versieInformatie"/>
  </office:meta>
</office:document-meta>
</file>