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8, 9711 KS Groningen – plaatsen gevelreclame (ontvangstdatum 04-12-2020, dossiernummer 202077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1.094 581841.901</meta:user-defined>
    <meta:user-defined meta:name="DC.title">Aanvraag omgevingsvergunning: Vismarkt 18, 9711 KS Groningen – plaatsen gevelreclame (ontvangstdatum 04-12-2020, dossiernummer 202077688)</meta:user-defined>
    <meta:user-defined meta:name="OVERHEID.PostcodeHuisnummer/OVERHEIDop.postcodeHuisnummer">9711KS 18</meta:user-defined>
    <meta:user-defined meta:name="OVERHEIDop.straatnaam">Vismark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30</meta:user-defined>
    <meta:user-defined meta:name="OVERHEIDop.GmbID/DC.identifier">gmb-2020-331330</meta:user-defined>
    <meta:user-defined meta:name="OVERHEIDop.versieInformatie"/>
  </office:meta>
</office:document-meta>
</file>