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plaatsen rolstoeloverkapping op parkeerterrein noord (ontvangstdatum 01-12-2020, dossiernummer 2020775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32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2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2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4.585 578963.409</meta:user-defined>
    <meta:user-defined meta:name="DC.title">Aanvraag omgevingsvergunning: Van Swietenplein 1, 9728 NT Groningen – plaatsen rolstoeloverkapping op parkeerterrein noord (ontvangstdatum 01-12-2020, dossiernummer 202077574)</meta:user-defined>
    <meta:user-defined meta:name="OVERHEID.PostcodeHuisnummer/OVERHEIDop.postcodeHuisnummer">9728NZ 4</meta:user-defined>
    <meta:user-defined meta:name="OVERHEIDop.straatnaam">Van Swietenlaan</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328</meta:user-defined>
    <meta:user-defined meta:name="OVERHEIDop.GmbID/DC.identifier">gmb-2020-331328</meta:user-defined>
    <meta:user-defined meta:name="OVERHEIDop.versieInformatie"/>
  </office:meta>
</office:document-meta>
</file>