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woning, Bourgogne kavel 3 te Mesch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, gelegen op het perceel <text:span text:style-name="nadrukvet">Bourgogne kavel 3 te Mesch/Eijsden</text:span>. De nieuwe uiterste beslisdatum is <text:span text:style-name="nadruk"/><text:span text:style-name="nadrukvet">23 januar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15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3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35</meta:user-defined>
    <meta:user-defined meta:name="DCTERMS.abstract">het bouwen van een woning</meta:user-defined>
    <dc:language>nl</dc:language>
    <meta:user-defined meta:name="OVERHEID.EPSG28992/DC.spatial">179622.053 308355.88</meta:user-defined>
    <meta:user-defined meta:name="DC.title">Verlenging beslistermijn aanvraag omgevingsvergunning bouwen woning, Bourgogne kavel 3 te Mesch/Eijsden</meta:user-defined>
    <meta:user-defined meta:name="OVERHEID.PostcodeHuisnummer/OVERHEIDop.postcodeHuisnummer">6245KP 2</meta:user-defined>
    <meta:user-defined meta:name="OVERHEIDop.straatnaam">Bourgogne</meta:user-defined>
    <meta:user-defined meta:name="OVERHEIDop.woonplaats">Eijs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23</meta:user-defined>
    <meta:user-defined meta:name="OVERHEIDop.GmbID/DC.identifier">gmb-2020-331323</meta:user-defined>
    <meta:user-defined meta:name="OVERHEIDop.versieInformatie"/>
  </office:meta>
</office:document-meta>
</file>