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1477 (Vijfhuizerdijk 184, 2141 BJ) bouwen stallingsruimte voor agrarische werktuigen op bestaande betonvloer, 10-12-2020, zaaknummer 4318012, olonummer 56635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32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2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2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47.453 487370.84</meta:user-defined>
    <meta:user-defined meta:name="DC.title">Aangevraagde omgevingsvergunning, Vijfhuizen, kavel HLM03 AB 1477 (Vijfhuizerdijk 184, 2141 BJ) bouwen stallingsruimte voor agrarische werktuigen op bestaande betonvloer, 10-12-2020, zaaknummer 4318012, olonummer 5663515.</meta:user-defined>
    <meta:user-defined meta:name="OVERHEID.PostcodeHuisnummer/OVERHEIDop.postcodeHuisnummer">2141BJ 184</meta:user-defined>
    <meta:user-defined meta:name="OVERHEIDop.straatnaam">Vijfhuizerdijk</meta:user-defined>
    <meta:user-defined meta:name="OVERHEIDop.woonplaats">Vijfhuiz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22</meta:user-defined>
    <meta:user-defined meta:name="OVERHEIDop.GmbID/DC.identifier">gmb-2020-331322</meta:user-defined>
    <meta:user-defined meta:name="OVERHEIDop.versieInformatie"/>
  </office:meta>
</office:document-meta>
</file>