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parksingel 16 te Enschede</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kappen eik Volksparksingel t.h.v. 16, op locatie Volksparksingel 16 te Enschede. De aanvraag is geregistreerd onder zaaknummer V-2020-06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03 471054</meta:user-defined>
    <meta:user-defined meta:name="DC.title">Kennisgeving ontvangst aanvraag omgevingsvergunning  Volksparksingel 16 te Enschede</meta:user-defined>
    <meta:user-defined meta:name="OVERHEIDop.straatnaam">Volksparksingel</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32</meta:user-defined>
    <meta:user-defined meta:name="OVERHEIDop.GmbID/DC.identifier">gmb-2020-33132</meta:user-defined>
    <meta:user-defined meta:name="OVERHEIDop.versieInformatie"/>
  </office:meta>
</office:document-meta>
</file>