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29 bomen, Wagnerlaan 5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072</text:p>
            <text:p text:style-name="common-al">OLO-nummer: 5643301</text:p>
            <text:p text:style-name="common-al">Datum indiening: 2 december 2020</text:p>
            <text:p text:style-name="common-al">Omschrijving: het kappen van 29 bomen</text:p>
            <text:p text:style-name="common-al">Adres: Wagnerlaan 55 in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31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65.302 445931.507</meta:user-defined>
    <meta:user-defined meta:name="DC.title">ODRA Gemeente Arnhem - Aanvraag omgevingsvergunning, het kappen van 29 bomen, Wagnerlaan 55 in Arnhem</meta:user-defined>
    <meta:user-defined meta:name="OVERHEID.PostcodeHuisnummer/OVERHEIDop.postcodeHuisnummer">6815AD 55</meta:user-defined>
    <meta:user-defined meta:name="OVERHEIDop.straatnaam">Wagnerlaan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312</meta:user-defined>
    <meta:user-defined meta:name="OVERHEIDop.GmbID/DC.identifier">gmb-2020-331312</meta:user-defined>
    <meta:user-defined meta:name="OVERHEIDop.versieInformatie"/>
  </office:meta>
</office:document-meta>
</file>