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9, 9711 CA Groningen – plaatsen condensor (ontvangstdatum 30-11-2020, dossiernummer 202077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074 581363.271</meta:user-defined>
    <meta:user-defined meta:name="DC.title">Aanvraag omgevingsvergunning: Ubbo Emmiusstraat 19, 9711 CA Groningen – plaatsen condensor (ontvangstdatum 30-11-2020, dossiernummer 202077532)</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09</meta:user-defined>
    <meta:user-defined meta:name="OVERHEIDop.GmbID/DC.identifier">gmb-2020-331309</meta:user-defined>
    <meta:user-defined meta:name="OVERHEIDop.versieInformatie"/>
  </office:meta>
</office:document-meta>
</file>