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inpandige constructieve wijziging van het pand, Johan De Wittlaan 27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480</text:p>
            <text:p text:style-name="common-al">OLO-nummer: 5624613</text:p>
            <text:p text:style-name="common-al">Datum indiening: 24 november 2020</text:p>
            <text:p text:style-name="common-al">Omschrijving: het realiseren van een inpandige constructieve wijziging van het pand</text:p>
            <text:p text:style-name="common-al">Adres: Johan De Wittlaan 27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3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16.182 443653.101</meta:user-defined>
    <meta:user-defined meta:name="DC.title">ODRA Gemeente Arnhem - Aanvraag omgevingsvergunning, het realiseren van een inpandige constructieve wijziging van het pand, Johan De Wittlaan 271 in Arnhem</meta:user-defined>
    <meta:user-defined meta:name="OVERHEID.PostcodeHuisnummer/OVERHEIDop.postcodeHuisnummer">6828XM 271</meta:user-defined>
    <meta:user-defined meta:name="OVERHEIDop.straatnaam">Johan de Wittlaan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306</meta:user-defined>
    <meta:user-defined meta:name="OVERHEIDop.GmbID/DC.identifier">gmb-2020-331306</meta:user-defined>
    <meta:user-defined meta:name="OVERHEIDop.versieInformatie"/>
  </office:meta>
</office:document-meta>
</file>