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ny Houses Westpark bouwnummer 5-24 Tarralaan, Groningen – oprichten tiny house (tijdelijk 10 jaar) (ontvangstdatum 29-11-2020, dossiernummer 202077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82.025 581881.248</meta:user-defined>
    <meta:user-defined meta:name="DC.title">Aanvraag omgevingsvergunning: Tiny Houses Westpark bouwnummer 5-24 Tarralaan, Groningen – oprichten tiny house (tijdelijk 10 jaar) (ontvangstdatum 29-11-2020, dossiernummer 202077525)</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03</meta:user-defined>
    <meta:user-defined meta:name="OVERHEIDop.GmbID/DC.identifier">gmb-2020-331303</meta:user-defined>
    <meta:user-defined meta:name="OVERHEIDop.versieInformatie"/>
  </office:meta>
</office:document-meta>
</file>