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meerstraat 52-1 1058KB Amsterdam</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Haarlemmermeerstraat 52-1 1058KB Amsterdam: voor het omzetten van de berging op de vierde verdieping naar verblijfsruimte (woonkamer/keuken) en de vliering naar verblijfsruimte (slaapkamer/badkamer + wc) behorende bij de woning op de eerste verdieping van het gebouw, verzonden op 10-12-2020. Dossiernummer Z2020-Z012912/OLO-nummer 5440997.</text:p>
            <text:p text:style-name="common-al">Het besluit en bijbehorende stukken kunt u per e-mail ontvangen. Stuur een e-mail naar <text:a xlink:href="mailto:stadsloket.zuid.vergunningen.dvl@amsterdam.nl?Subject=Dossiernummer Z2020-Z01291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2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berging op de vierd verdieping naar verblijfsruimte (woonkamer/keuken) en de vliering naar verblijfsruimte (slaapkamer/badkamer + </meta:user-defined>
    <dc:language>nl</dc:language>
    <meta:user-defined meta:name="OVERHEID.EPSG28992/DC.spatial">118411.00008816 485523.000460529</meta:user-defined>
    <meta:user-defined meta:name="DC.title">Besluit omgevingsvergunning reguliere procedure Haarlemmermeerstraat 52-1 1058KB Amsterdam</meta:user-defined>
    <meta:user-defined meta:name="OVERHEID.PostcodeHuisnummer/OVERHEIDop.postcodeHuisnummer">1058KB 52</meta:user-defined>
    <meta:user-defined meta:name="OVERHEIDop.straatnaam">Haarlemmermeerstraat</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1297</meta:user-defined>
    <meta:user-defined meta:name="OVERHEIDop.GmbID/DC.identifier">gmb-2020-331297</meta:user-defined>
    <meta:user-defined meta:name="OVERHEIDop.versieInformatie"/>
  </office:meta>
</office:document-meta>
</file>