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 Radboudlaan 11 te Creil: het bouwen van een schuur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is een omgevingsvergunning verleend voor deze locatie. Het gaat om het bouwen van een schuur/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129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9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9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ning Radboudlaan 11 te Creil: omgevingsvergunning  10 december 2020   het bouwen van een schuur/garage.</meta:user-defined>
    <dc:language>nl</dc:language>
    <meta:user-defined meta:name="OVERHEID.EPSG28992/DC.spatial">173727 530756</meta:user-defined>
    <meta:user-defined meta:name="DC.title">Koning Radboudlaan 11 te Creil: het bouwen van een schuur/garage</meta:user-defined>
    <meta:user-defined meta:name="OVERHEID.PostcodeHuisnummer/OVERHEIDop.postcodeHuisnummer">8312CB 11</meta:user-defined>
    <meta:user-defined meta:name="OVERHEIDop.straatnaam">Koning Radboudlaan</meta:user-defined>
    <meta:user-defined meta:name="OVERHEIDop.woonplaats">Crei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296</meta:user-defined>
    <meta:user-defined meta:name="OVERHEIDop.GmbID/DC.identifier">gmb-2020-331296</meta:user-defined>
    <meta:user-defined meta:name="OVERHEIDop.versieInformatie"/>
  </office:meta>
</office:document-meta>
</file>