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Groenendaalstraat 10-2 1058 LG Amsterdam</text:p>
      <text:section text:name="zakelijke-mededeling_id1-3-2" text:style-name="zakelijke-mededeling">
        <text:section text:name="zakelijke-mededeling-tekst_id1-3-2-1" text:style-name="zakelijke-mededeling-tekst">
          <text:section text:name="tekst_id1-3-2-1-1" text:style-name="tekst">
            <text:p text:style-name="common-al">Groenendaalstraat 10-2 1058 LG Amsterdam: voor het veranderen van de indeling en het omzetten van bergingen naar verblijfsruimten op de derde verdieping van het gebouw met bestemming daarvan tot één zelfstandige woning, verzonden op 10 december 2020.</text:p>
            <text:p text:style-name="common-al">Dossiernummer Z2020-Z013993 / OLO-nummer 5535765.</text:p>
            <text:p text:style-name="last-al">Door dit besluit is de beslistermijn met zes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129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9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9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anderen van de indeling en het omzetten van bergingen naar verblijfsruimten op de derde verdieping van het gebouw met bestemming daarvan tot één ze</meta:user-defined>
    <dc:language>nl</dc:language>
    <meta:user-defined meta:name="OVERHEID.EPSG28992/DC.spatial">118298.000088054 485261.000460366</meta:user-defined>
    <meta:user-defined meta:name="DC.title">Verlenging beslistermijn omgevingsvergunning Groenendaalstraat 10-2 1058 LG Amsterdam</meta:user-defined>
    <meta:user-defined meta:name="OVERHEID.PostcodeHuisnummer/OVERHEIDop.postcodeHuisnummer">1058LG 10</meta:user-defined>
    <meta:user-defined meta:name="OVERHEIDop.straatnaam">Groenendaalstraat</meta:user-defined>
    <meta:user-defined meta:name="OVERHEIDop.woonplaats">Amsterdam</meta:user-defined>
    <meta:user-defined meta:name="DCTERMS.W3CDTF/DCTERMS.available">2020-12-15</meta:user-defined>
    <meta:user-defined meta:name="DCTERMS.W3CDTF/OVERHEIDop.jaargang">2020</meta:user-defined>
    <meta:user-defined meta:name="OVERHEIDop.publicationIssue">331291</meta:user-defined>
    <meta:user-defined meta:name="OVERHEIDop.GmbID/DC.identifier">gmb-2020-331291</meta:user-defined>
    <meta:user-defined meta:name="OVERHEIDop.versieInformatie"/>
  </office:meta>
</office:document-meta>
</file>