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LaSentadilla - Hekelstraat 19,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Ontvangen op 4 december 2020:</text:span> Drank- en horecavergunning, Exploitatievergunning en Terrasvergunning</text:p>
            <text:p text:style-name="common-al">In behandeling genomen 10 december 2020</text:p>
            <text:p text:style-name="common-al">reden: overname Café</text:p>
            <text:p text:style-name="common-al">
            <text:span text:style-name="nadrukvet">Rechtspersoon: Studio 54 Horecagroep BV</text:span>
          </text:p>
            <text:p text:style-name="common-al">
            <text:span text:style-name="nadrukvet">Handelsnaam: LaSentadilla</text:span>
          </text:p>
            <text:p text:style-name="common-al">
            <text:span text:style-name="nadrukvet">Adres: </text:span>Hekelstraat 19, 1811 BR Alkmaar</text:p>
            <text:p text:style-name="common-al">Openingstijden: vrije sluitingstijden.</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2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38.425 516042.831</meta:user-defined>
    <meta:user-defined meta:name="DC.title">Gemeente Alkmaar - verlening drank- en horecavergunning/exploitatievergunning/terrasvergunning - LaSentadilla - Hekelstraat 19, Alkmaar</meta:user-defined>
    <meta:user-defined meta:name="OVERHEID.PostcodeHuisnummer/OVERHEIDop.postcodeHuisnummer">1811BL 19</meta:user-defined>
    <meta:user-defined meta:name="OVERHEIDop.straatnaam">Hekelstraat</meta:user-defined>
    <meta:user-defined meta:name="OVERHEIDop.woonplaats">Alkmaar</meta:user-defined>
    <meta:user-defined meta:name="DCTERMS.W3CDTF/DCTERMS.available">2020-12-16</meta:user-defined>
    <meta:user-defined meta:name="DCTERMS.W3CDTF/OVERHEIDop.jaargang">2020</meta:user-defined>
    <meta:user-defined meta:name="OVERHEIDop.publicationIssue">331290</meta:user-defined>
    <meta:user-defined meta:name="OVERHEIDop.GmbID/DC.identifier">gmb-2020-331290</meta:user-defined>
    <meta:user-defined meta:name="OVERHEIDop.versieInformatie"/>
  </office:meta>
</office:document-meta>
</file>