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groten van de koekoek boven het souterrain, Klarendalseweg 298C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271</text:p>
            <text:p text:style-name="common-al">OLO-nummer: 5648033</text:p>
            <text:p text:style-name="common-al">Datum indiening: 4 december 2020</text:p>
            <text:p text:style-name="common-al">Omschrijving: het vergroten van de koekoek boven het souterrain</text:p>
            <text:p text:style-name="common-al">Adres: Klarendalseweg 298C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28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8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8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085.165 444876.473</meta:user-defined>
    <meta:user-defined meta:name="DC.title">ODRA Gemeente Arnhem - Aanvraag omgevingsvergunning, het vergroten van de koekoek boven het souterrain, Klarendalseweg 298C in Arnhem</meta:user-defined>
    <meta:user-defined meta:name="OVERHEID.PostcodeHuisnummer/OVERHEIDop.postcodeHuisnummer">6822GM 298</meta:user-defined>
    <meta:user-defined meta:name="OVERHEIDop.straatnaam">Klarendalseweg</meta:user-defined>
    <meta:user-defined meta:name="OVERHEIDop.woonplaats">Arn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288</meta:user-defined>
    <meta:user-defined meta:name="OVERHEIDop.GmbID/DC.identifier">gmb-2020-331288</meta:user-defined>
    <meta:user-defined meta:name="OVERHEIDop.versieInformatie"/>
  </office:meta>
</office:document-meta>
</file>