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 en 2 juni 2021 - Gala Fioretti College en Zwijssen Coll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0 heeft de gemeente een aanvraag ontvangen voor een evenementenvergunning op locatie Van Vlas en Graan naar Noordkade te Veghel. De aanvraag is geregistreerd onder zaaknummer VEV-2020-109.</text:p>
            <text:p text:style-name="common-al">Omschrijving evenement: 1 en 2 juni 2021 - Gala Fioretti College en Zwijssen Colleg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1284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8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8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65822.89 402986.33</meta:user-defined>
    <meta:user-defined meta:name="OVERHEID.EPSG28992/DC.spatial">164882.46 402906.73</meta:user-defined>
    <meta:user-defined meta:name="DC.title">Kennisgeving ontvangst aanvraag evenementenvergunning - 1 en 2 juni 2021 - Gala Fioretti College en Zwijssen College</meta:user-defined>
    <meta:user-defined meta:name="OVERHEID.PostcodeHuisnummer/OVERHEIDop.postcodeHuisnummer">5461KL 16</meta:user-defined>
    <meta:user-defined meta:name="OVERHEID.PostcodeHuisnummer/OVERHEIDop.postcodeHuisnummer">5462EH 10</meta:user-defined>
    <meta:user-defined meta:name="OVERHEIDop.straatnaam">Vlas en Graan</meta:user-defined>
    <meta:user-defined meta:name="OVERHEIDop.straatnaam">Verlengde Noordkade</meta:user-defined>
    <meta:user-defined meta:name="OVERHEIDop.woonplaats">Veghel</meta:user-defined>
    <meta:user-defined meta:name="OVERHEIDop.woonplaats">Veghel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284</meta:user-defined>
    <meta:user-defined meta:name="OVERHEIDop.GmbID/DC.identifier">gmb-2020-331284</meta:user-defined>
    <meta:user-defined meta:name="OVERHEIDop.versieInformatie"/>
  </office:meta>
</office:document-meta>
</file>