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constructieve aanpassing  van de zoldervloer, Graslaan 21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81</text:p>
            <text:p text:style-name="common-al">OLO-nummer: 5650383</text:p>
            <text:p text:style-name="common-al">Datum indiening: 4 december 2020</text:p>
            <text:p text:style-name="common-al">Omschrijving: aanvraag voor constructieve aanpassing  van de zoldervloer</text:p>
            <text:p text:style-name="common-al">Adres: Graslaan 21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8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5.331 442544.435</meta:user-defined>
    <meta:user-defined meta:name="DC.title">ODRA Gemeente Arnhem - Aanvraag omgevingsvergunning, aanvraag voor constructieve aanpassing  van de zoldervloer, Graslaan 21 3 in Arnhem</meta:user-defined>
    <meta:user-defined meta:name="OVERHEID.PostcodeHuisnummer/OVERHEIDop.postcodeHuisnummer">6833CB 21</meta:user-defined>
    <meta:user-defined meta:name="OVERHEIDop.straatnaam">Graslaa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82</meta:user-defined>
    <meta:user-defined meta:name="OVERHEIDop.GmbID/DC.identifier">gmb-2020-331282</meta:user-defined>
    <meta:user-defined meta:name="OVERHEIDop.versieInformatie"/>
  </office:meta>
</office:document-meta>
</file>