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zijgevel, Sittardstraat 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095</text:p>
            <text:p text:style-name="common-al">OLO-nummer: 5644221</text:p>
            <text:p text:style-name="common-al">Datum indiening: 2 december 2020</text:p>
            <text:p text:style-name="common-al">Omschrijving: het wijzigen van de zijgevel</text:p>
            <text:p text:style-name="common-al">Adres: Sittardstraat 3 in Arnhem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27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7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7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056.695 439525.304</meta:user-defined>
    <meta:user-defined meta:name="DC.title">ODRA Gemeente Arnhem - Aanvraag omgevingsvergunning, het wijzigen van de zijgevel, Sittardstraat 3 in Arnhem</meta:user-defined>
    <meta:user-defined meta:name="OVERHEID.PostcodeHuisnummer/OVERHEIDop.postcodeHuisnummer">6845DJ 3</meta:user-defined>
    <meta:user-defined meta:name="OVERHEIDop.straatnaam">Sittardstraat</meta:user-defined>
    <meta:user-defined meta:name="OVERHEIDop.woonplaats">Arn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279</meta:user-defined>
    <meta:user-defined meta:name="OVERHEIDop.GmbID/DC.identifier">gmb-2020-331279</meta:user-defined>
    <meta:user-defined meta:name="OVERHEIDop.versieInformatie"/>
  </office:meta>
</office:document-meta>
</file>