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S. Mansholtstraat 33, 9728 MC Groningen – plaatsen dakkapel (ontvangstdatum 01-12-2020, dossiernummer 2020775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27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7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7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86.732 578224.44</meta:user-defined>
    <meta:user-defined meta:name="DC.title">Aanvraag omgevingsvergunning: T.W.S. Mansholtstraat 33, 9728 MC Groningen – plaatsen dakkapel (ontvangstdatum 01-12-2020, dossiernummer 202077587)</meta:user-defined>
    <meta:user-defined meta:name="OVERHEID.PostcodeHuisnummer/OVERHEIDop.postcodeHuisnummer">9728MC 33</meta:user-defined>
    <meta:user-defined meta:name="OVERHEIDop.straatnaam">T.W.S. Mansholtstraat</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273</meta:user-defined>
    <meta:user-defined meta:name="OVERHEIDop.GmbID/DC.identifier">gmb-2020-331273</meta:user-defined>
    <meta:user-defined meta:name="OVERHEIDop.versieInformatie"/>
  </office:meta>
</office:document-meta>
</file>