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 op het woonhuis, Limburgsingel 19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70</text:p>
            <text:p text:style-name="common-al">OLO-nummer: 5650393</text:p>
            <text:p text:style-name="common-al">Datum indiening: 4 december 2020</text:p>
            <text:p text:style-name="common-al">Omschrijving: het bouwen van een dakkapel op het woonhuis</text:p>
            <text:p text:style-name="common-al">Adres: Limburgsingel 19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22.281 439669.136</meta:user-defined>
    <meta:user-defined meta:name="DC.title">ODRA Gemeente Arnhem - Aanvraag omgevingsvergunning, het bouwen van een dakkapel op het woonhuis, Limburgsingel 190 in Arnhem</meta:user-defined>
    <meta:user-defined meta:name="OVERHEID.PostcodeHuisnummer/OVERHEIDop.postcodeHuisnummer">6845DS 190</meta:user-defined>
    <meta:user-defined meta:name="OVERHEIDop.straatnaam">Limburgsingel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72</meta:user-defined>
    <meta:user-defined meta:name="OVERHEIDop.GmbID/DC.identifier">gmb-2020-331272</meta:user-defined>
    <meta:user-defined meta:name="OVERHEIDop.versieInformatie"/>
  </office:meta>
</office:document-meta>
</file>