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1 en 7, 9723 MA Groningen – herindelen winkels u13 en u14 (ontvangstdatum 12-11-2020, dossiernummer 2020771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1.139 581546.967</meta:user-defined>
    <meta:user-defined meta:name="OVERHEID.EPSG28992/DC.spatial">235176.413 581521.502</meta:user-defined>
    <meta:user-defined meta:name="DC.title">Aanvraag omgevingsvergunning: Roskildeweg 1 en 7, 9723 MA Groningen – herindelen winkels u13 en u14 (ontvangstdatum 12-11-2020, dossiernummer 202077120)</meta:user-defined>
    <meta:user-defined meta:name="OVERHEID.PostcodeHuisnummer/OVERHEIDop.postcodeHuisnummer">9723MA 1</meta:user-defined>
    <meta:user-defined meta:name="OVERHEID.PostcodeHuisnummer/OVERHEIDop.postcodeHuisnummer">9723MA 7</meta:user-defined>
    <meta:user-defined meta:name="OVERHEIDop.straatnaam">Roskildeweg</meta:user-defined>
    <meta:user-defined meta:name="OVERHEIDop.straatnaam">Roskildeweg</meta:user-defined>
    <meta:user-defined meta:name="OVERHEIDop.woonplaats">Groninge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68</meta:user-defined>
    <meta:user-defined meta:name="OVERHEIDop.GmbID/DC.identifier">gmb-2020-331268</meta:user-defined>
    <meta:user-defined meta:name="OVERHEIDop.versieInformatie"/>
  </office:meta>
</office:document-meta>
</file>