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verbouwen van een woning, Graanhoeve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74</text:p>
            <text:p text:style-name="common-al">OLO-nummer: 5643437</text:p>
            <text:p text:style-name="common-al">Datum indiening: 2 december 2020</text:p>
            <text:p text:style-name="common-al">Omschrijving: het intern verbouwen van een woning</text:p>
            <text:p text:style-name="common-al">Adres: Graanhoeve 5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55.335 440984.916</meta:user-defined>
    <meta:user-defined meta:name="DC.title">ODRA Gemeente Arnhem - Aanvraag omgevingsvergunning, het intern verbouwen van een woning, Graanhoeve 5 in Arnhem</meta:user-defined>
    <meta:user-defined meta:name="OVERHEID.PostcodeHuisnummer/OVERHEIDop.postcodeHuisnummer">6846JA 5</meta:user-defined>
    <meta:user-defined meta:name="OVERHEIDop.straatnaam">Graanhoeve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64</meta:user-defined>
    <meta:user-defined meta:name="OVERHEIDop.GmbID/DC.identifier">gmb-2020-331264</meta:user-defined>
    <meta:user-defined meta:name="OVERHEIDop.versieInformatie"/>
  </office:meta>
</office:document-meta>
</file>