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112</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vellen van 1 eik, op locatie Tegelerweg 112. De aanvraag is geregistreerd onder zaaknummer V-2020-06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2 470839</meta:user-defined>
    <meta:user-defined meta:name="DC.title">Kennisgeving ontvangst aanvraag omgevingsvergunning  Tegelerweg 112</meta:user-defined>
    <meta:user-defined meta:name="OVERHEIDop.straatnaam">Tegeler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26</meta:user-defined>
    <meta:user-defined meta:name="OVERHEIDop.GmbID/DC.identifier">gmb-2020-33126</meta:user-defined>
    <meta:user-defined meta:name="OVERHEIDop.versieInformatie"/>
  </office:meta>
</office:document-meta>
</file>