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bekerstraat 36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11WB</text:p>
            <text:p text:style-name="common-al">
            <text:span text:style-name="nadrukvet">Klokbekerstraat 36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10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125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5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5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140.26 317767.5</meta:user-defined>
    <meta:user-defined meta:name="DC.title">Klokbekerstraat 36 te Maastricht. Kennisgeving nieuwe aanvraag omgevingsvergunning, het kappen van 2 bomen</meta:user-defined>
    <meta:user-defined meta:name="OVERHEID.PostcodeHuisnummer/OVERHEIDop.postcodeHuisnummer">6216TR 36</meta:user-defined>
    <meta:user-defined meta:name="OVERHEIDop.straatnaam">Klokbekerstraat</meta:user-defined>
    <meta:user-defined meta:name="OVERHEIDop.woonplaats">Maastricht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258</meta:user-defined>
    <meta:user-defined meta:name="OVERHEIDop.GmbID/DC.identifier">gmb-2020-331258</meta:user-defined>
    <meta:user-defined meta:name="OVERHEIDop.versieInformatie"/>
  </office:meta>
</office:document-meta>
</file>