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constructieve wijziging, Hommelseweg 298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2773</text:p>
            <text:p text:style-name="common-al">OLO-nummer: 5632465</text:p>
            <text:p text:style-name="common-al">Datum indiening: 28 november 2020</text:p>
            <text:p text:style-name="common-al">Omschrijving: constructieve wijziging </text:p>
            <text:p text:style-name="common-al">Adres: Hommelseweg 298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125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25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25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98.118 444851.237</meta:user-defined>
    <meta:user-defined meta:name="DC.title">ODRA Gemeente Arnhem - Aanvraag omgevingsvergunning, constructieve wijziging, Hommelseweg 298 in Arnhem</meta:user-defined>
    <meta:user-defined meta:name="OVERHEID.PostcodeHuisnummer/OVERHEIDop.postcodeHuisnummer">6821LT 298</meta:user-defined>
    <meta:user-defined meta:name="OVERHEIDop.straatnaam">Hommelseweg</meta:user-defined>
    <meta:user-defined meta:name="OVERHEIDop.woonplaats">Arnhe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257</meta:user-defined>
    <meta:user-defined meta:name="OVERHEIDop.GmbID/DC.identifier">gmb-2020-331257</meta:user-defined>
    <meta:user-defined meta:name="OVERHEIDop.versieInformatie"/>
  </office:meta>
</office:document-meta>
</file>