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kraan en opslag materialen, nabij Rijksstraatweg 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december 2020 tot en met donderdag 10 december 2020 de volgende aanvraag om omgevingsvergunning heeft verleend:</text:p>
            <text:p text:style-name="tussenkopcur">REGULIERE PROCEDURE</text:p>
            <text:p text:style-name="tussenkopcur">Opslaan roerende zaken</text:p>
            <text:p text:style-name="common-al">• Het tijdelijk plaatsen van een kraan en opslag materialen (11 januari-12 maart), </text:p>
            <text:p text:style-name="common-al">
            <text:span text:style-name="nadrukvet"/>nabij Rijksstraatweg 182, Elst. Aanvraagnummer 5647463. </text:p>
            <text:p text:style-name="common-al">Datum bekendmaking besluit: 3 december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2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403.528 443711.724</meta:user-defined>
    <meta:user-defined meta:name="DC.title">Gemeente Rhenen - Verleende omgevingsvergunning (opslaan roerende zaken) tijdelijk plaatsen kraan en opslag materialen, nabij Rijksstraatweg 182</meta:user-defined>
    <meta:user-defined meta:name="OVERHEID.PostcodeHuisnummer/OVERHEIDop.postcodeHuisnummer">3921AM 182</meta:user-defined>
    <meta:user-defined meta:name="OVERHEIDop.straatnaam">Rijksstraatweg</meta:user-defined>
    <meta:user-defined meta:name="OVERHEIDop.woonplaats">Elst Ut</meta:user-defined>
    <meta:user-defined meta:name="DCTERMS.W3CDTF/DCTERMS.available">2020-12-16</meta:user-defined>
    <meta:user-defined meta:name="DCTERMS.W3CDTF/OVERHEIDop.jaargang">2020</meta:user-defined>
    <meta:user-defined meta:name="OVERHEIDop.publicationIssue">331252</meta:user-defined>
    <meta:user-defined meta:name="OVERHEIDop.GmbID/DC.identifier">gmb-2020-331252</meta:user-defined>
    <meta:user-defined meta:name="OVERHEIDop.versieInformatie"/>
  </office:meta>
</office:document-meta>
</file>