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, Sonsbeeksingel spoor t.h.v. nr. 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243</text:p>
            <text:p text:style-name="common-al">Datum indiening: 3 december 2020</text:p>
            <text:p text:style-name="common-al">Omschrijving: het besluiten op ontheffing geluidshinder</text:p>
            <text:p text:style-name="common-al">Adres: Sonsbeeksingel spoor t.h.v. nr. 7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25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9.356 444223.828</meta:user-defined>
    <meta:user-defined meta:name="DC.title">ODRA Gemeente Arnhem - Aanvraag omgevingsvergunning, het besluiten op ontheffing geluidshinder, Sonsbeeksingel spoor t.h.v. nr. 7 in Arnhem</meta:user-defined>
    <meta:user-defined meta:name="OVERHEID.PostcodeHuisnummer/OVERHEIDop.postcodeHuisnummer">6814AA 11</meta:user-defined>
    <meta:user-defined meta:name="OVERHEIDop.straatnaam">Sonsbeeksingel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51</meta:user-defined>
    <meta:user-defined meta:name="OVERHEIDop.GmbID/DC.identifier">gmb-2020-331251</meta:user-defined>
    <meta:user-defined meta:name="OVERHEIDop.versieInformatie"/>
  </office:meta>
</office:document-meta>
</file>