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Zuid, deelgebieden Paddepoel en Koningslaagte, Kad.Sec: AD, Perc.nr: 2, Groningen – optimalisatie waterbeheer weidevogelgebieden Paddepoel en Koningslaagte (ontvangstdatum 24-11-2020, dossiernummer 2020773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9.489 584852.602</meta:user-defined>
    <meta:user-defined meta:name="DC.title">Aanvraag omgevingsvergunning: Reitdiep Zuid, deelgebieden Paddepoel en Koningslaagte, Kad.Sec: AD, Perc.nr: 2, Groningen – optimalisatie waterbeheer weidevogelgebieden Paddepoel en Koningslaagte (ontvangstdatum 24-11-2020, dossiernummer 202077391)</meta:user-defined>
    <meta:user-defined meta:name="OVERHEID.PostcodeHuisnummer/OVERHEIDop.postcodeHuisnummer">9716JV 12</meta:user-defined>
    <meta:user-defined meta:name="OVERHEIDop.straatnaam">Virulystraat</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245</meta:user-defined>
    <meta:user-defined meta:name="OVERHEIDop.GmbID/DC.identifier">gmb-2020-331245</meta:user-defined>
    <meta:user-defined meta:name="OVERHEIDop.versieInformatie"/>
  </office:meta>
</office:document-meta>
</file>