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A</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 handelen in strijd met regels ruimtelijke ordening t.b.v. tijdelijke horeca-inrichting, op locatie Stationsplein 1A. De aanvraag is geregistreerd onder zaaknummer V-2020-069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12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17 471511</meta:user-defined>
    <meta:user-defined meta:name="DC.title">Kennisgeving ontvangst aanvraag omgevingsvergunning  Stationsplein 1A</meta:user-defined>
    <meta:user-defined meta:name="OVERHEIDop.straatnaam">Stationsplein</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3124</meta:user-defined>
    <meta:user-defined meta:name="OVERHEIDop.GmbID/DC.identifier">gmb-2020-33124</meta:user-defined>
    <meta:user-defined meta:name="OVERHEIDop.versieInformatie"/>
  </office:meta>
</office:document-meta>
</file>