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5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arkstede, Dorpshuisweg 36, 9617 BN, kappen van 2 wilgen, Vijverlaan, hoek Kloostersingel, kappen van 1 eik</text:p>
            <text:p text:style-name="common-al">Hoogezand, Aurora naast 14, 9602 EX, kappen van 1 esdoorn, Beukemastraat 59, 9601 BM, kappen van 1 lijsterbes, Kalkwijk 46, 9603 TD, kappen van 1 eik, Rembrandtlaan 5, 9601 XA, kappen van 1 es,  </text:p>
            <text:p text:style-name="common-al">Rijksweg West thv brug Woldweg, kappen van 1 es, Cartonbaan naast 31, 9601 NC, kappen van 1 berk </text:p>
            <text:p text:style-name="common-al">Sappemeer, Tegenhouder 55, 9611 MP, kappen van 1 eik, Slochterstraat 176 en 178, 9611 CV, kappen van 2 sierkersen</text:p>
            <text:p text:style-name="common-al">Siddeburen, Hoofdweg 191, 9628 CN, kappen van 1 linde</text:p>
            <text:p text:style-name="common-al">Zuidbroek, Achter de Wal 24, 9636 BN, kappen van 1 es, Heiligelaan 2B, 9636 CN, kappen van 1 linde </text:p>
            <text:p text:style-name="common-al">9-12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23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3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704.186 581212.703</meta:user-defined>
    <meta:user-defined meta:name="OVERHEID.EPSG28992/DC.spatial">242708.787 581360.671</meta:user-defined>
    <meta:user-defined meta:name="OVERHEID.EPSG28992/DC.spatial">245045.529 574364.336</meta:user-defined>
    <meta:user-defined meta:name="OVERHEID.EPSG28992/DC.spatial">247182.002 575804.453</meta:user-defined>
    <meta:user-defined meta:name="OVERHEID.EPSG28992/DC.spatial">247795.082 574421.99</meta:user-defined>
    <meta:user-defined meta:name="OVERHEID.EPSG28992/DC.spatial">247470.426 576510.567</meta:user-defined>
    <meta:user-defined meta:name="OVERHEID.EPSG28992/DC.spatial">239563.113 578465.774</meta:user-defined>
    <meta:user-defined meta:name="OVERHEID.EPSG28992/DC.spatial">247221.315 575944.661</meta:user-defined>
    <meta:user-defined meta:name="OVERHEID.EPSG28992/DC.spatial">248221.875 575697.697</meta:user-defined>
    <meta:user-defined meta:name="OVERHEID.EPSG28992/DC.spatial">248780.614 576314.831</meta:user-defined>
    <meta:user-defined meta:name="OVERHEID.EPSG28992/DC.spatial">248781.215 576308.988</meta:user-defined>
    <meta:user-defined meta:name="OVERHEID.EPSG28992/DC.spatial">253994.438 585520.26</meta:user-defined>
    <meta:user-defined meta:name="OVERHEID.EPSG28992/DC.spatial">253724 575192</meta:user-defined>
    <meta:user-defined meta:name="OVERHEID.EPSG28992/DC.spatial">253699 577004</meta:user-defined>
    <meta:user-defined meta:name="DC.title">Kap 15 bomen op diverse locaties in Midden-Groningen aanvraag omgevingsvergunning</meta:user-defined>
    <meta:user-defined meta:name="OVERHEID.PostcodeHuisnummer/OVERHEIDop.postcodeHuisnummer">9617BN 36</meta:user-defined>
    <meta:user-defined meta:name="OVERHEID.PostcodeHuisnummer/OVERHEIDop.postcodeHuisnummer">9617BB 1</meta:user-defined>
    <meta:user-defined meta:name="OVERHEID.PostcodeHuisnummer/OVERHEIDop.postcodeHuisnummer">9602EX 14</meta:user-defined>
    <meta:user-defined meta:name="OVERHEID.PostcodeHuisnummer/OVERHEIDop.postcodeHuisnummer">9601BM 59</meta:user-defined>
    <meta:user-defined meta:name="OVERHEID.PostcodeHuisnummer/OVERHEIDop.postcodeHuisnummer">9603TD 46</meta:user-defined>
    <meta:user-defined meta:name="OVERHEID.PostcodeHuisnummer/OVERHEIDop.postcodeHuisnummer">9601XA 5</meta:user-defined>
    <meta:user-defined meta:name="OVERHEID.PostcodeHuisnummer/OVERHEIDop.postcodeHuisnummer">9608PA 5</meta:user-defined>
    <meta:user-defined meta:name="OVERHEID.PostcodeHuisnummer/OVERHEIDop.postcodeHuisnummer">9601NC 31</meta:user-defined>
    <meta:user-defined meta:name="OVERHEID.PostcodeHuisnummer/OVERHEIDop.postcodeHuisnummer">9611MP 55</meta:user-defined>
    <meta:user-defined meta:name="OVERHEID.PostcodeHuisnummer/OVERHEIDop.postcodeHuisnummer">9611CV 176</meta:user-defined>
    <meta:user-defined meta:name="OVERHEID.PostcodeHuisnummer/OVERHEIDop.postcodeHuisnummer">9611CV 178</meta:user-defined>
    <meta:user-defined meta:name="OVERHEID.PostcodeHuisnummer/OVERHEIDop.postcodeHuisnummer">9628CN 191</meta:user-defined>
    <meta:user-defined meta:name="OVERHEID.PostcodeHuisnummer/OVERHEIDop.postcodeHuisnummer">9636BN 24</meta:user-defined>
    <meta:user-defined meta:name="OVERHEID.PostcodeHuisnummer/OVERHEIDop.postcodeHuisnummer">9636CN 2</meta:user-defined>
    <meta:user-defined meta:name="OVERHEIDop.straatnaam">Dorpshuisweg</meta:user-defined>
    <meta:user-defined meta:name="OVERHEIDop.straatnaam">Vijverlaan</meta:user-defined>
    <meta:user-defined meta:name="OVERHEIDop.straatnaam">Aurora</meta:user-defined>
    <meta:user-defined meta:name="OVERHEIDop.straatnaam">Beukemastraat</meta:user-defined>
    <meta:user-defined meta:name="OVERHEIDop.straatnaam">Kalkwijk</meta:user-defined>
    <meta:user-defined meta:name="OVERHEIDop.straatnaam">Rembrandtlaan</meta:user-defined>
    <meta:user-defined meta:name="OVERHEIDop.straatnaam">Rijksweg West</meta:user-defined>
    <meta:user-defined meta:name="OVERHEIDop.straatnaam">Cartonbaan</meta:user-defined>
    <meta:user-defined meta:name="OVERHEIDop.straatnaam">Tegenhouder</meta:user-defined>
    <meta:user-defined meta:name="OVERHEIDop.straatnaam">Slochterstraat</meta:user-defined>
    <meta:user-defined meta:name="OVERHEIDop.straatnaam">Slochterstraat</meta:user-defined>
    <meta:user-defined meta:name="OVERHEIDop.straatnaam">Hoofdweg</meta:user-defined>
    <meta:user-defined meta:name="OVERHEIDop.straatnaam">Achter de Wal</meta:user-defined>
    <meta:user-defined meta:name="OVERHEIDop.straatnaam">Heiligelaan</meta:user-defined>
    <meta:user-defined meta:name="OVERHEIDop.woonplaats">Harkstede</meta:user-defined>
    <meta:user-defined meta:name="OVERHEIDop.woonplaats">Harkstede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Westerbroek</meta:user-defined>
    <meta:user-defined meta:name="OVERHEIDop.woonplaats">Hoogezand</meta:user-defined>
    <meta:user-defined meta:name="OVERHEIDop.woonplaats">Sappemeer</meta:user-defined>
    <meta:user-defined meta:name="OVERHEIDop.woonplaats">Sappemeer</meta:user-defined>
    <meta:user-defined meta:name="OVERHEIDop.woonplaats">Sappemeer</meta:user-defined>
    <meta:user-defined meta:name="OVERHEIDop.woonplaats">Siddeburen</meta:user-defined>
    <meta:user-defined meta:name="OVERHEIDop.woonplaats">Zuidbroek</meta:user-defined>
    <meta:user-defined meta:name="OVERHEIDop.woonplaats">Zuidbr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31</meta:user-defined>
    <meta:user-defined meta:name="OVERHEIDop.GmbID/DC.identifier">gmb-2020-331231</meta:user-defined>
    <meta:user-defined meta:name="OVERHEIDop.versieInformatie"/>
  </office:meta>
</office:document-meta>
</file>