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teringestraat 65, 9712 GG Groningen – verbouwen zolder tot appartement, vervangen aantal ramen, herstellen plafonds en vloer begane grond en plaatsen zonnepanelen (Rijksmonument) (ontvangstdatum 17-11-2020, dossiernummer 2020772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22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2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2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63.044 582204.935</meta:user-defined>
    <meta:user-defined meta:name="DC.title">Aanvraag omgevingsvergunning: Oude Boteringestraat 65, 9712 GG Groningen – verbouwen zolder tot appartement, vervangen aantal ramen, herstellen plafonds en vloer begane grond en plaatsen zonnepanelen (Rijksmonument) (ontvangstdatum 17-11-2020, dossiernummer 202077220)</meta:user-defined>
    <meta:user-defined meta:name="OVERHEID.PostcodeHuisnummer/OVERHEIDop.postcodeHuisnummer">9712GG 65</meta:user-defined>
    <meta:user-defined meta:name="OVERHEIDop.straatnaam">Oude Boteringestraat</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227</meta:user-defined>
    <meta:user-defined meta:name="OVERHEIDop.GmbID/DC.identifier">gmb-2020-331227</meta:user-defined>
    <meta:user-defined meta:name="OVERHEIDop.versieInformatie"/>
  </office:meta>
</office:document-meta>
</file>