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us Leviestraat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Julius Leviestraat, 9628 GC, Sectie N, perceel 1188 te Siddeburen, voor het bouwen van 8 woningen, verdeeld over twee blokken, 07 december 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31226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226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226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3805.108 585256.99</meta:user-defined>
    <meta:user-defined meta:name="DC.title">Julius Leviestraat Siddeburen Aanvraag omgevingsvergunning</meta:user-defined>
    <meta:user-defined meta:name="OVERHEID.PostcodeHuisnummer/OVERHEIDop.postcodeHuisnummer">9628GC 1</meta:user-defined>
    <meta:user-defined meta:name="OVERHEIDop.straatnaam">Julius Leviestraat</meta:user-defined>
    <meta:user-defined meta:name="OVERHEIDop.woonplaats">Siddebure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226</meta:user-defined>
    <meta:user-defined meta:name="OVERHEIDop.GmbID/DC.identifier">gmb-2020-331226</meta:user-defined>
    <meta:user-defined meta:name="OVERHEIDop.versieInformatie"/>
  </office:meta>
</office:document-meta>
</file>