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EMPENLAND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Kempenlandstraat 25A, aanbrengen inpandige hellingbaan en dichtleggen vide, OV20201263.</text:span>
          </text:p>
            <text:p text:style-name="common-al"/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22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2.355 405831.854</meta:user-defined>
    <meta:user-defined meta:name="DC.title">GEMEENTE VUGHT - BESLUIT VERLENGEN BESLISTERMIJN – KEMPENLANDSTRAAT 25A</meta:user-defined>
    <meta:user-defined meta:name="OVERHEID.PostcodeHuisnummer/OVERHEIDop.postcodeHuisnummer">5262GK 25</meta:user-defined>
    <meta:user-defined meta:name="OVERHEIDop.straatnaam">Kempenlandstraat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25</meta:user-defined>
    <meta:user-defined meta:name="OVERHEIDop.GmbID/DC.identifier">gmb-2020-331225</meta:user-defined>
    <meta:user-defined meta:name="OVERHEIDop.versieInformatie"/>
  </office:meta>
</office:document-meta>
</file>