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aanwezigheidsvergunning speelautomaten - plaatsen van 2 kansspelautomaten - kalenderjaar 2021 - Bregebuorren 10,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speelautomaten, plaatsen van 2 kansspelautomaten</text:span>
          </text:p>
            <text:list text:style-name="id1-3-2-1-1-2">
              <text:list-item text:style-override="id1-3-2-1-1-2-1">
                <text:number>•</text:number>
                <text:p text:style-name="al">Aanwezigheidsvergunning voor het plaatsen van 2 kansspelautomaten in Café de Posthoorn, Bregebuorren 10 te Dronryp voor het kalenderjaar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2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07.049 578494.684</meta:user-defined>
    <meta:user-defined meta:name="DC.title">Gemeente Waadhoeke - verlening aanwezigheidsvergunning speelautomaten - plaatsen van 2 kansspelautomaten - kalenderjaar 2021 - Bregebuorren 10, Dronryp</meta:user-defined>
    <meta:user-defined meta:name="OVERHEID.PostcodeHuisnummer/OVERHEIDop.postcodeHuisnummer">9035AR 10</meta:user-defined>
    <meta:user-defined meta:name="OVERHEIDop.straatnaam">Brêgebuorren</meta:user-defined>
    <meta:user-defined meta:name="OVERHEIDop.woonplaats">Dronry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24</meta:user-defined>
    <meta:user-defined meta:name="OVERHEIDop.GmbID/DC.identifier">gmb-2020-331224</meta:user-defined>
    <meta:user-defined meta:name="OVERHEIDop.versieInformatie"/>
  </office:meta>
</office:document-meta>
</file>