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2-1-4">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08-1-4">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style:style style:family="table-column" style:parent-style-name="colspec" style:name="id1-3-2-4-211-1-4">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17-1-4">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26-1-4">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37-1-3">
      <style:table-column-properties/>
    </style:style>
    <style:style style:family="table-column" style:parent-style-name="colspec" style:name="id1-3-2-4-237-1-4">
      <style:table-column-properties/>
    </style: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style:style style:family="table-column" style:parent-style-name="colspec" style:name="id1-3-2-4-246-1-1">
      <style:table-column-properties/>
    </style:style>
    <style:style style:family="table-column" style:parent-style-name="colspec" style:name="id1-3-2-4-246-1-2">
      <style:table-column-properties/>
    </style:style>
    <style:style style:family="table-column" style:parent-style-name="colspec" style:name="id1-3-2-4-246-1-3">
      <style:table-column-properties/>
    </style:style>
    <style:style style:family="table-column" style:parent-style-name="colspec" style:name="id1-3-2-4-246-1-4">
      <style:table-column-properties/>
    </style: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style:style style:family="table-column" style:parent-style-name="colspec" style:name="id1-3-2-4-251-1-4">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style:style style:family="table-column" style:parent-style-name="colspec" style:name="id1-3-2-4-254-1-4">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57-1-4">
      <style:table-column-properties/>
    </style:style>
    <style:style style:family="table-column" style:parent-style-name="colspec" style:name="id1-3-2-4-257-1-5">
      <style:table-column-properties/>
    </style:style>
    <style:style style:family="table-column" style:parent-style-name="colspec" style:name="id1-3-2-4-257-1-6">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style:style style:family="table-column" style:parent-style-name="colspec" style:name="id1-3-2-4-260-1-3">
      <style:table-column-properties/>
    </style:style>
    <style:style style:family="table-column" style:parent-style-name="colspec" style:name="id1-3-2-4-260-1-4">
      <style:table-column-properties/>
    </style:style>
  </office:automatic-styles>
  <office:body>
    <office:text>
      <text:p text:style-name="new_page_staatscourant"/>
      <text:p text:style-name="single-kop-titel">Verordening van de gemeenteraad van de gemeente Krimpen aan den IJssel houdende regels omtrent de heffing en invordering van leges (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7 oktober 2020;</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
            <text:span text:style-name="nadrukondlijn">Bouwkosten</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ondlijn">Aanlegkosten</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
            <text:span text:style-name="nadrukondlijn">Wabo</text:span>: Wet algemene bepalingen omgevingsrecht.</text:p>
            <text:p text:style-name="al"/>
            <text:p text:style-name="al">
            <text:span text:style-name="nadrukondlijn">Historisch onderzoek</text:span>: het verzamelen van beschikbare gegevens over bodemgesteldheid, geohydrologische situatie, alsmede het vroegere gebruik van de locatie en de directe omgeving.</text:p>
            <text:p text:style-name="al"/>
            <text:p text:style-name="al">
            <text:span text:style-name="nadrukondlijn">Verkennend onderzoek</text:span>: onderzoek waarvan de resultaten een eerste indicatie geven over de aard en mate van verontreiniging van de locatie. Dit onderzoek bestaat uit een historisch onderzoek en een chemisch-analytisch onderzoek. De resultaten van een dergelijk onderzoek geven al dan niet aanleiding tot het starten van een nader onderzoek.</text:p>
            <text:p text:style-name="al"/>
            <text:p text:style-name="al">
            <text:span text:style-name="nadrukondlijn">Nader onderzoek</text:span>: onderzoek met als doel het vaststellen van de aard, de concentratie en de omvang van de verontreiniging om in het licht van de (potentiële) mogelijkheden van blootstelling en verspreiding te bepalen of er een ernstig gevaar voor de volksgezondheid of het milieu bestaat. Op grond hiervan wordt aangegeven of er al dan niet een saneringsonderzoek dient te worden gestart.</text:p>
            <text:p text:style-name="al"/>
            <text:p text:style-name="al">
            <text:span text:style-name="nadrukondlijn">Saneringsonderzoek</text:span>: op grond van een milieuhygiënische, technische en financiële afweging wordt een keuze gemaakt uit verschillende beschreven saneringsvarianten.</text:p>
            <text:p text:style-name="al">De varianten dienen te voldoen aan het gemeentelijk bodemsaneringsbeleid. Op grond van het saneringsonderzoek wordt een saneringsplan opgesteld.</text:p>
            <text:p text:style-name="al"/>
            <text:p text:style-name="al">
            <text:span text:style-name="nadrukondlijn">Saneringsplan</text:span>: hierin vindt men een gedetailleerde technische en milieuhygiënische beschrijving van de gekozen saneringsvariant. Tevens worden in het saneringsplan de begroting, tijdsplanning, wijze van nazorg, omgang met omwonenden, oplevering en dergelijke beschreven.</text:p>
            <text:p text:style-name="al"/>
            <text:p text:style-name="al">
            <text:span text:style-name="nadrukondlijn">Evaluatieverslag</text:span>: een eindrapport dat ter afronding van de sanering wordt opgesteld, waarin de gang van zaken tijdens de sanering en de gerealiseerde eindsituatie wordt omschreven. Na de sanering start, indien noodzakelijk, de nazorgfase die een periodieke rapportage vereist.</text:p>
            <text:p text:style-name="al"/>
            <text:p text:style-name="al">
            <text:span text:style-name="nadrukondlijn">Ander onderzoek</text:span>: een onderzoeksrapport, voor zover niet vallende onder één van de bovengenoemde categorieën.</text:p>
            <text:p text:style-name="al"/>
            <text:p text:style-name="al">
            <text:span text:style-name="nadrukondlijn">Dag</text:span>: de periode van 00.00 uur tot 24.00 uur, waarbij een gedeelte van een dag als een hele dag wordt aangemerkt.</text:p>
            <text:p text:style-name="al"/>
            <text:p text:style-name="al">
            <text:span text:style-name="nadrukondlijn">Week</text:span>: een aaneengesloten periode van zeven dagen.</text:p>
            <text:p text:style-name="al"/>
            <text:p text:style-name="al">
            <text:span text:style-name="nadrukondlijn">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
            <text:p text:style-name="al">
            <text:span text:style-name="nadrukondlijn">Jaar</text:span>: het tijdvak dat loopt van de n<text:span text:style-name="sup">e</text:span> dag in een kalenderjaar tot en met de (n–1)<text:span text:style-name="sup">e</text:span> dag in het volgende kalenderjaar.</text:p>
            <text:p text:style-name="al"/>
            <text:p text:style-name="al">
            <text:span text:style-name="nadrukondlijn">Kalenderjaar</text:span>: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1.</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2">
                <text:number>2.</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3">
                <text:number>3.</text:number>
                <text:p text:style-name="al">De aan belanghebbenden uit te reiken afschriften of uittreksels van besluiten, akten van besluiten, akten van beschikkingen, houdende benoemingen van ambtenaren en leden van colleges of commissies.</text:p>
              </text:list-item>
              <text:list-item text:style-override="id1-3-2-2-4-3-4">
                <text:number>4.</text:number>
                <text:p text:style-name="al">Het in behandeling nemen van een aanvraag als bedoeld in hoofdstuk 13 van de bij deze verordening behorende tarieventabel, indien deze aanvragen een vergunning betreffen voor een non-profit instelling die zich blijkens haar statuten de uitoefening ten doel stelt van activiteiten van maatschappelijke, sociale of culturele aard.</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aanslag, stempelafdruk, zegel, nota of andere schriftuur waarop het verschuldig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het uitreiken van de kennisgeving, dan wel in geval van toezending daarvan, binnen 28 dagen na de dagtekening van de kennisgeving.</text:p>
                  </text:list-item>
                </text:list>
              </text:list-item>
              <text:list-item text:style-override="id1-3-2-2-7-3">
                <text:number>2.</text:number>
                <text:p text:style-name="al">In afwijking van artikel 9, eerste lid, van de Invorderingswet 1990 moet de aanslag als bedoeld in artikel 6 worden betaald in één termijn, welke vervalt op de 28e dag na de dagtekening van het aanslagbiljet.</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voor een in de tarieventabel omschreven dienst wordt verleend op een aanvraag als bedoeld in artikel 242 van de Gemeentewet (Stb. 1994, 762)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artikel 3.9 (akten burgerlijke stand); </text:p>
                  </text:list-item>
                  <text:list-item text:style-override="id1-3-2-2-10-3-2-3-2">
                    <text:number>2.</text:number>
                    <text:p text:style-name="al">artikel 4.7 (verklaring omtrent het gedrag);</text:p>
                  </text:list-item>
                  <text:list-item text:style-override="id1-3-2-2-10-3-2-3-3">
                    <text:number>3.</text:number>
                    <text:p text:style-name="al">artikel 4.4 (papieren verstrekkingen uit de basisregistratie personen)</text:p>
                  </text:list-item>
                  <text:list-item text:style-override="id1-3-2-2-10-3-2-3-4">
                    <text:number>4.</text:number>
                    <text:p text:style-name="al">hoofdstuk 7 (reisdocumenten);</text:p>
                  </text:list-item>
                  <text:list-item text:style-override="id1-3-2-2-10-3-2-3-5">
                    <text:number>5.</text:number>
                    <text:p text:style-name="al">hoofdstuk 8 (rijbewijzen); </text:p>
                  </text:list-item>
                  <text:list-item text:style-override="id1-3-2-2-10-3-2-3-6">
                    <text:number>6.</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0' van 12 december 2019 alsmede de verordening tot 1e wijziging van de Verordening op de heffing en invordering van leges 2020 van 15 oktober 2020 worden ingetrokken met ingang van de in het vierde lid genoemde datum van ingang van de heffing, met dien verstande dat zij van toepassing blijven op de belastbare feiten die zich voor de in het vierde lid genoemde datum hebben voorgedaan.</text:p>
              </text:list-item>
              <text:list-item text:style-override="id1-3-2-2-11-3">
                <text:number>2.</text:number>
                <text:p text:style-name="al">Deze verordening treedt in werking met ingang van de eerste dag na die van de bekendmaking, met dien verstande dat de onderdelen die ingevolge deze verordening worden gewijzigd van toepassing blijven op de belastbare feiten die zich voor de in het derde lid bedoelde datum van ingang van de heffing hebben voorgedaan.</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op de heffing en de invordering van leges 2021’.</text:p>
              </text:list-item>
            </text:list>
          </text:section>
        </text:section>
        <text:section text:name="regeling-sluiting_id1-3-2-3" text:style-name="regeling-sluiting">
          <text:section text:name="ondertekening_id1-3-2-3-1">
            <text:p><text:span text:style-name="functie">Aldus vastgesteld in de openbare raadsvergadering van 10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Verordening op de heffing en de invordering van leges 2021’</text:p>
          <text:p text:style-name="al"/>
          <text:p text:style-name="al">
          <text:span text:style-name="nadrukcur">Indeling tarieventabel</text:span>
        </text:p>
          <text:p text:style-name="al"/>
          <text:p text:style-name="al">
          <text:span text:style-name="nadrukvet">
            <text:span text:style-name="nadrukcur">Titel 1 Algemene dienstverlening</text:span>
          </text:span>
        </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Informatieverstrekking ruimtelijke plannen</text:p>
          <text:p text:style-name="al">Hoofdstuk 7 Reisdocumenten</text:p>
          <text:p text:style-name="al">Hoofdstuk 8 Rijbewijzen</text:p>
          <text:p text:style-name="al">Hoofdstuk 9 Wet op de kansspelen</text:p>
          <text:p text:style-name="al">Hoofdstuk 10 <text:span text:style-name="nadrukcur">Vervallen</text:span></text:p>
          <text:p text:style-name="al">Hoofdstuk 11 Leegstandswet en Huisvestingsverordening 2014</text:p>
          <text:p text:style-name="al">Hoofdstuk 12 Verkeer en vervoer</text:p>
          <text:p text:style-name="al">Hoofdstuk 13 Plaatselijke verordening</text:p>
          <text:p text:style-name="al">Hoofdstuk 14 Muziekvergunningen</text:p>
          <text:p text:style-name="al">Hoofdstuk 15 <text:span text:style-name="nadrukcur">Vervallen</text:span></text:p>
          <text:p text:style-name="al">Hoofdstuk 16 Diversen</text:p>
          <text:p text:style-name="al">Hoofdstuk 17 Kabels en Leidingen</text:p>
          <text:p text:style-name="al">Hoofdstuk 18 Kinderopvang </text:p>
          <text:p text:style-name="al"/>
          <text:p text:style-name="al">
          <text:span text:style-name="nadrukvet">
            <text:span text:style-name="nadrukcur">Titel 2 Dienstverlening vallend onder de fysieke leefomgeving/omgevingsvergunning</text:span>
          </text:span>
        </text:p>
          <text:p text:style-name="al">Hoofdstuk 1 Begripsomschrijvingen</text:p>
          <text:p text:style-name="al">Hoofdstuk 2 Vooroverleg</text:p>
          <text:p text:style-name="al">Hoofdstuk 3 Omgevingsvergunning</text:p>
          <text:p text:style-name="al">Hoofdstuk 4 Vermindering</text:p>
          <text:p text:style-name="al">Hoofdstuk 5 Teruggaaf/Intrekking</text:p>
          <text:p text:style-name="al">Hoofdstuk 6 Gereserveerd</text:p>
          <text:p text:style-name="al">Hoofdstuk 7 Wijziging omgevingsvergunning als gevolg van wijziging project</text:p>
          <text:p text:style-name="al">Hoofdstuk 8 Bestemmingswijzigingen zonder activiteiten</text:p>
          <text:p text:style-name="al">Hoofdstuk 9 Verklaring vergunningsvrije activiteit</text:p>
          <text:p text:style-name="al">Hoofdstuk 10 In dit hoofdstuk niet benoemde beschikking</text:p>
          <text:p text:style-name="al"/>
          <text:p text:style-name="al">
          <text:span text:style-name="nadrukvet">
            <text:span text:style-name="nadrukcur">Titel 3 Dienstverlening vallend onder de Europese dienstenrichtlijn</text:span>
          </text:span>
        </text:p>
          <text:p text:style-name="al">Hoofdstuk 1 Drank- en Horecawet</text:p>
          <text:p text:style-name="al">Hoofdstuk 2 Organiseren van evenementen en markten</text:p>
          <text:p text:style-name="al">Hoofdstuk 3 Winkeltijdenwet</text:p>
          <text:p text:style-name="al">Hoofdstuk 4 Marktstandplaatsen</text:p>
          <text:p text:style-name="al"/>
          <text:p text:style-name="al">
          <text:span text:style-name="nadrukvet">Titel 1 Algemene Dienstverlening</text:span>
        </text:p>
          <text:p text:style-name="al"/>
          <text:p text:style-name="al">
          <text:span text:style-name="nadrukvet">
            <text:span text:style-name="nadrukcur">Hoofdstuk 1 Algemeen</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de eerst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ij toepassing van de tarieven als bedoeld in artikel 1.1.1.1 tot en met 1.1.1.4 bedraagt het maximum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text:p>
                </table:table-cell>
              </table:table-row>
            </table:table>
            <text:p text:style-name="table_bottom"/>
          </text:section>
          <text:p text:style-name="al"/>
          <text:p text:style-name="al">
          <text:span text:style-name="nadrukvet">
            <text:span text:style-name="nadrukcur">Hoofdstuk 2 Bestuursstukken</text:span>
          </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fschrift van de gemeentebegroting onderdeel aanpassing tari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p de voorstell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p de agenda voor de vergadering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iet bij wege van abonnemen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een afschrift van de stukken genoemd in 2.2.1.1 tot en met 2.2.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p de agenda voor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p de stukken genoemd onder 2.3.1.1 en 2.3.1.2 gezamen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5</text:p>
                </table:table-cell>
              </table:table-row>
            </table:table>
            <text:p text:style-name="table_bottom"/>
          </text:section>
          <text:p text:style-name="al"/>
          <text:p text:style-name="al">
          <text:span text:style-name="nadrukvet">
            <text:span text:style-name="nadrukcur">Hoofdstuk 3 Burgerlijke stand </text:span>
          </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aandag om 9.00 en 9.30 uur aan de balie van het Publiekscentrum, Raadhuisplein 2 op grond van artikel 4 en 5 Wet Rech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insdag tussen 14:00 en 16:00 uur in een daartoe bestemde 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aandag t/m vrijdag tussen 9:00 en 18:00 uur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zaterdag tussen 9:00 en 22:00 uur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aandag tot en met vrijdag na 18:00 uur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maandag t/m vrijdag tussen 09.00 en 21:00 uur in het Streekmuseum Krimpenerwaard, IJsseldijk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3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zaterdag in het Streekmuseum Krimpenerwaard, IJsseldijk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6,3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maandag t/m vrijdag tussen 09:00 en 18:00 uur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9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maandag t/m vrijdag na 18:00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7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zaterdag in de loc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1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maandag t/m vrijdag tussen 09:00 en 18:00 uur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9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maandag t/m vrijdag na 18:00 uur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7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zaterdag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1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maandag t/m vrijdag tussen 09:00 en 18:00 uur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9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maandag t/m vrijdag na 18:00 uur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7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zaterdag in de locatie Cascad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0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administratief omzetten van een geregistreerd partnerschap in een huwelijk, zonder gebruikmaking van een locatie genoemd in 3.1.1 t/m 3.1.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8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omzetten van een partnerschap in een huwelijk met gebruikmaking van een van de locaties genoemd in 3.1.1 t/m 3.1.16 gelden de tarieven overeenkomstig het bepaalde in deze artik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de aanvraag tot het eenmalig aanwijzen van een locatie tot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6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verzoek tot het benoemen van een persoon tot onbezoldigd buitengewoon ambtenaar van de burgerlijke stand voor één dag in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6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erstrekken van een duplicaat van een trouwboekje of registratieboekje in de standaard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verstrekken van een trouwboekje of registratieboekje in linnen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verstrekken van een trouwboekje of registratieboekje in luxe lederen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2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van gemeentewege beschikbaar gestelde getuige bij een huwelijksvoltrekking of registratievol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de bemiddeling bij het aanvragen van een uittreksel uit een register van de burgerlijke stand ten behoeve van een huwelijk of regist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4 Verstrekkingen uit de basisregistratie personen </text:span>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t het verstrekken van gegevens, per verstrekking, indien aangevraagd via het gemeentelijk E-lok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 afwijking van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in dit hoofdstuk bedoelde leges worden eveneens geheven, indien de gevraagde verstrekking niet leidt tot het door de aanvrager beoogde doel of indien geen verstrekking als gewenst kan plaatsvinden</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Het tarief bedraagt voor het in behandeling nemen van een aanvraag tot het verkrijgen van een bewijs van in leven zijn, aangevraagd via het gemeentelijk E-lok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arief bedraagt voor het in behandeling nemen van een aanvraag tot het verkrijgen van een legalisatie van een handtekening of voor het afgeven van een verklaring, dat de foto op een stuk degene voorstelt, op wiens naam het stuk is gesteld of degene betreft, die in dat stuk wordt bed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
            <text:p text:style-name="table_bottom"/>
          </text:section>
          <text:p text:style-name="al"/>
          <text:p text:style-name="al">
          <text:span text:style-name="nadrukvet">
            <text:span text:style-name="nadrukcur">Hoofdstuk 5 Gemeentearchief</text:span>
          </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op verzoek doen van nasporingen naar, eventueel gevolgd door het geven van één of meer inlichtingen uit, ten archieve berustende stukken, ook wanneer zulks niet tot enig resultaat leidt en voor zover deze diensten niet met name zijn genoemd in de verordening op de heffing en invordering van leges of in deze tarieventabel:</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ieder daaraan besteed kwartie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
            <text:p text:style-name="table_bottom"/>
          </text:section>
          <text:p text:style-name="al"/>
          <text:p text:style-name="al">
          <text:span text:style-name="nadrukvet">
            <text:span text:style-name="nadrukcur">Hoofdstuk 6 Informatieverstrekking ruimtelijke plannen</text:span>
          </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een aanvraag tot verstrekking van een afdruk van de Basisregistratie Grootschalige Topografie (B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op verzoek van de aanvrager wijzigingen in de plot moeten worden aangebracht, worden de tarieven genoemd in 6.1 tot en met 6.2.5 verhoogd met </text:p>
                  <text:p text:style-name="table_al">per ieder besteed half uur of een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ter zake van het in behandeling nemen van een aanvraag tot het verstrekken van informatie uit een bestemm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Een afschrift of fotokopie van een in het gemeentearchief aanwezig bestemmingsplan en/of omgevingsvergunning, een ander beleidsplan en/of regelgev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pagina 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pagina 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
            <text:p text:style-name="table_bottom"/>
          </text:section>
          <text:p text:style-name="al"/>
          <text:p text:style-name="al">
          <text:span text:style-name="nadrukvet">
            <text:span text:style-name="nadrukcur">Hoofdstuk 7 Reisdocumenten en identiteitsbewijs</text:span>
          </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an een nationaal paspoort, een groter aantal bladzijden bevattende dan een nationaal paspoort als bedoeld in onderdeel 7.1.1 (zak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7.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7.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7.1.5.3</text:p>
                </table:table-cell>
                <table:table-cell table:style-name="cell_frame_all"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een spoedlevering van de in de onderdelen 7.1.1 tot en met 7.1.5.3 genoemde documenten, de in die onderdelen genoemde leges vermeerderd met een bedrag van </text:p>
                  <text:p text:style-name="table_al">per 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5</text:p>
                </table:table-cell>
              </table:table-row>
            </table:table>
            <text:p text:style-name="table_bottom"/>
          </text:section>
          <text:p text:style-name="al"/>
          <text:p text:style-name="al">
          <text:span text:style-name="nadrukvet">
            <text:span text:style-name="nadrukcur">Hoofdstuk 8 Rijbewijzen</text:span>
          </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tarief genoemd in onderdeel 8.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
            <text:span text:style-name="nadrukcur">Hoofdstuk 9 Wet op de kansspelen</text:span>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94, 48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en vergunning als bedoeld in artikel 3 van de Wet op de kansspelen (loterijvergunning), geldende voor een loterij tijdens een bijeenkomst en waarvan de loten niet buiten die bijeenkomst in omloop worden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alle andere vergunningen ingevolge artikel 3 van de Wet op de kanssp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5</text:p>
                </table:table-cell>
              </table:table-row>
            </table:table>
            <text:p text:style-name="table_bottom"/>
          </text:section>
          <text:p text:style-name="al"/>
          <text:p text:style-name="al">
          <text:span text:style-name="nadrukvet">
            <text:span text:style-name="nadrukcur">Hoofdstuk 10 Vervallen</text:span>
          </text:span>
        </text:p>
          <text:p text:style-name="al"/>
          <text:p text:style-name="al">
          <text:span text:style-name="nadrukvet">
            <text:span text:style-name="nadrukcur">Hoofdstuk 11 Leegstandswet en Huisvestingswet 2014 </text:span>
          </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t indeling in een urgentiecategorie als bedoeld in artikel 13, tweede lid, van de Huisvestingswet 2014 en de verordening Woonruimtebemiddeling 2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
            <text:p text:style-name="table_bottom"/>
          </text:section>
          <text:p text:style-name="al"/>
          <text:p text:style-name="al">
          <text:span text:style-name="nadrukvet">
            <text:span text:style-name="nadrukcur">Hoofdstuk 12 Verkeer en vervoer</text:spa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krijgen van een ontheffing als bedoeld in artikel 87 van het Reglement verkeersregels en verkeerstekens 199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krijgen van een gehandicaptenparkeerkaart als</text:p>
                  <text:p text:style-name="table_al">bedoeld in artikel 49 van het Besluit administratieve bepalingen inzake het wegverkeer, waarbij medisch advies noodzakelijk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4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waarbij geen medisch advies noodzakelijk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t het verkrijgen van een van een duplicaat</text:p>
                  <text:p text:style-name="table_al">gehandicaptenparkeerkaart na vermiss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ot het verlenen van een vergunning op basis van artikel 3 van de Parkeerverordening Krimpen aan den IJss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de verkrijging van een individuele gehandicaptenparkeerplaat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5</text:p>
                </table:table-cell>
              </table:table-row>
            </table:table>
            <text:p text:style-name="table_bottom"/>
          </text:section>
          <text:p text:style-name="al"/>
          <text:p text:style-name="al">
          <text:span text:style-name="nadrukvet">
            <text:span text:style-name="nadrukcur">Hoofdstuk 13 Plaatselijke verordening</text:span>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voor het in behandeling nemen van een verzoek tot het verkrijgen van de Algemene Plaatselijke Ver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voor het in behandeling nemen van een aanvraag tot het verkrijgen van een exploitatievergunning op grond van artikel 2.28 van de A.P.V.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45</text:p>
                </table:table-cell>
              </table:table-row>
            </table:table>
            <text:p text:style-name="table_bottom"/>
          </text:section>
          <text:p text:style-name="al"/>
          <text:p text:style-name="al">
          <text:span text:style-name="nadrukvet">
            <text:span text:style-name="nadrukcur">Hoofdstuk 14 Muziekvergunningen</text:span>
          </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een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dag waarvoor de ontheffing gel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5</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dag voor een vaste dag in de week gedurende een geheel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3">
                  <text:p text:style-name="table_al">Het tarief voor het in behandeling nemen van een aanvraag tot het verkrijgen van een vergunning om in de gemeente te mogen venten of straatfotografie uit te oefenen, geldig voor:</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ee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text:p>
                </table:table-cell>
              </table:table-row>
            </table:table>
            <text:p text:style-name="table_bottom"/>
          </text:section>
          <text:p text:style-name="al">
          <text:span text:style-name="nadrukcur"/>
        </text:p>
          <text:p text:style-name="al">
          <text:span text:style-name="nadrukvet">
            <text:span text:style-name="nadrukcur">Hoofdstuk 15 Vervallen</text:span>
          </text:span>
        </text:p>
          <text:p text:style-name="al"/>
          <text:p text:style-name="al">
          <text:span text:style-name="nadrukvet">
            <text:span text:style-name="nadrukcur">Hoofdstuk 16 Diversen</text:span>
          </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op afzonderlijke aanvraag, op enigerlei wijze, gebruikmaken van de diensten van Team Beheer en Onderhoud openbare ruimte, voor zover da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bruik van een zuigauto, veegauto of vrachtauto met fecaliënzuiger, met chauffeur:</text:p>
                  <text:p text:style-name="table_al">Per half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9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Bij hulp van ander personeel van het Team Beheer en Onderhoud openbare ruimte , voor elke extra man:</text:p>
                  <text:p text:style-name="table_al">Per half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bestrijden/wegnemen van een wespennest:</text:p>
                  <text:p text:style-name="table_al">Per keer (incl. 21% BT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0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De tijdsduur van gebruik volgens 16.2.1 tot en met 16.2.2 genoemde tarieven wordt berekend vanaf het tijdstip van vertrek uit de garage tot aan de terugkeer in de garage van het voertuig met toebehoren en bedienend personee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De kilowattuurprijs bij gebruik van het evenemententerrein gelegen aan het Koekoeksplei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0</text:p>
                </table:table-cell>
              </table:table-row>
            </table:table>
            <text:p text:style-name="table_bottom"/>
          </text:section>
          <text:p text:style-name="al"/>
          <text:p text:style-name="al">
          <text:span text:style-name="nadrukvet">Hoofdstuk 17 Kabels en Leidingen </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onder 17.1 wordt verhoogd met € 192,10 indien de werkzaamheden in gemeentegrond betrekking hebben op een strekkende sleuf vanaf 10 meter tot een lengte van 100 meter.</text:p>
                  <text:p text:style-name="table_al">Het totaal bedrag komt hiermee uit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tarief onder 17.1 wordt verhoogd met € 288,15 indien de werkzaamheden in gemeentegrond betrekking hebben op een strekkende sleuf vanaf 100 meter </text:p>
                  <text:p text:style-name="table_al">Het totaal bedrag komt hiermee uit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20</text:p>
                </table:table-cell>
              </table:table-row>
            </table:table>
            <text:p text:style-name="table_bottom"/>
          </text:section>
          <text:p text:style-name="al"/>
          <text:p text:style-name="al">
          <text:span text:style-name="nadrukvet">Hoofdstuk 18 Kinderopvang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in exploitatie nemen van een kindercentrum (dagopvang, peutergroep en/of buitenschoolse opvang) of gastouderbureau als bedoeld in artikel 1.45, eerste lid, van de Wet kinderopvang.</text:p>
                </table:table-cell>
                <table:table-cell table:style-name="cell_frame_all" table:number-rows-spanned="1" table:number-columns-spanned="1">
                  <text:p text:style-name="table_al">€ 577,1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bieden van gastouderopvang als bedoeld in artikel 1.45, tweede lid, van de Wet kinderopvang .</text:p>
                </table:table-cell>
                <table:table-cell table:style-name="cell_frame_all" table:number-rows-spanned="1" table:number-columns-spanned="1">
                  <text:p text:style-name="table_al">€ 12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edere aanvraag tot registratie wordt leges in rekening gebracht. In geval van een tweede (of meerdere) aanvraag voor eenzelfde locatie, dienen de leges van de vorige aanvraag te zijn voldaan alvorens de nieuwe aanvraag in behandeling wordt genomen.</text:p>
                </table:table-cell>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cur">Hoofdstuk 1 Begripsomschrijvingen</text:span>
          </text:span>
        </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er bepaling van het verschuldigde bedrag moet de aanvrager bij zijn aanvraag een begroting van de bouwkosten overleggen.</text:p>
                </table:table-cell>
              </table:table-row>
            </table:table>
            <text:p text:style-name="table_bottom"/>
          </text:section>
          <text:p text:style-name="al"/>
          <text:p text:style-name="al">
          <text:span text:style-name="nadrukvet">
            <text:span text:style-name="nadrukcur">Hoofdstuk 2 Vooroverleg/beoordeling conceptaanvraag</text:span>
          </text:span>
        </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
            <text:span text:style-name="nadrukcur">Hoofdstuk 3 Omgevingsvergunning</text:span>
          </text:span>
        </text:p>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3 en hoofdstuk 4. In afwijking van de vorige volzin kan ook per activiteit, handeling of andere grondslag een legesbedrag worden gevorderd.</text:p>
                </table:table-cell>
              </table:table-row>
            </table:table>
            <text:p text:style-name="table_bottom"/>
          </text:section>
          <text:p text:style-name="al"/>
          <text:p text:style-name="al">Bouwactiviteiten</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2.500 tot € 500.000 bedragen</text:p>
                  <text:p text:style-name="table_al">vermeerderd met 2,10% van de bouwkosten dat de som van € 2.5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 tot € 1.000.000 bedragen</text:p>
                  <text:p text:style-name="table_al">vermeerderd met 2,00% van de bouwkosten dat de som van € 5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3,5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1.000.000 tot € 2.500.000 bedragen</text:p>
                  <text:p text:style-name="table_al">vermeerderd met 1,90% van de bouwkosten dat de som van € 1.0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43,5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500.000 tot € 5.000.000 bedragen</text:p>
                  <text:p text:style-name="table_al">vermeerderd met 1,80% van de bouwkosten dat de som van € 2.5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43,55</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indien de bouwkosten € 5.000.000 tot € 10.000.000 bedragen </text:p>
                  <text:p text:style-name="table_al">vermeerderd met 1,70% van de bouwkosten dat de som van € 5.0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43,55</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ndien de bouwkosten € 10.000.000 of meer bedragen:</text:p>
                  <text:p text:style-name="table_al">vermeerderd met 1,60% van de bouwkosten dat de som van € 10.000.000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43,55</text:p>
                </table:table-cell>
              </table:table-row>
            </table:table>
            <text:p text:style-name="table_bottom"/>
          </text:section>
          <text:p text:style-name="al"/>
          <text:p text:style-name="al">Extra Welstandstoets</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Verplicht advies agrarische commissie</text:p>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Achteraf ingediende aanvraag</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00 %</text:p>
                </table:table-cell>
              </table:table-row>
            </table:table>
            <text:p text:style-name="table_bottom"/>
          </text:section>
          <text:p text:style-name="al"/>
          <text:p text:style-name="al">Beoordeling aanvullende gegevens</text:p>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Revisie</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een aanvraag als bedoeld in 3.1.1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3.1.1 tot en met 3.1.5, met dien verstande dat zij niet minder zullen bedragen dan € 96,05.</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Overschrijving vergunning</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overschrijven van een verleende vergunning als bedoeld in artikel 2.25, tweede lid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0</text:p>
                </table:table-cell>
              </table:table-row>
            </table:table>
            <text:p text:style-name="table_bottom"/>
          </text:section>
          <text:p text:style-name="al"/>
          <text:p text:style-name="al">Verhoging in verband met toetsing aan Wet geluidhinder</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voor de vergunningverlening een procedure voor hogere grenswaarde als bedoeld in artikel 83 van de Wet geluidhinder dient te worden gevolgd, wordt het overeenkomstig 3.1.1 bereken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1,05</text:p>
                </table:table-cell>
              </table:table-row>
            </table:table>
            <text:p text:style-name="table_bottom"/>
          </text:section>
          <text:p text:style-name="al"/>
          <text:p text:style-name="al">Aanlegactiviteiten</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
            <text:p text:style-name="table_bottom"/>
          </text:section>
          <text:p text:style-name="al"/>
          <text:p text:style-name="al">Planologisch strijdig gebruik waarbij tevens sprake is van een bouwactiviteit</text:p>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kleine afwijking) , wordt het op grond van onderdeel 3.1.1. verschuldigde bedrag verhoog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1</text:p>
                </table:table-cell>
                <table:table-cell table:style-name="cell_frame_all" table:number-rows-spanned="1" table:number-columns-spanned="1">
                  <text:p text:style-name="table_al">0,9% van de bouwkosten indien de bouwkosten niet meer dan € 300.000 bedragen, met een minimum € 323,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2</text:p>
                </table:table-cell>
                <table:table-cell table:style-name="cell_frame_all" table:number-rows-spanned="1" table:number-columns-spanned="1">
                  <text:p text:style-name="table_al">1,15% van de bouwkosten indien de bouwkosten meer dan € 300.000 en minder dan € 500.000 bedr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3</text:p>
                </table:table-cell>
                <table:table-cell table:style-name="cell_frame_all" table:number-rows-spanned="1" table:number-columns-spanned="1">
                  <text:p text:style-name="table_al">1,4% van de bouwkosten indien de bouwkosten meer dan € 500.000 bedragen, met een maximum van € 1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project omgevingsvergunning) wordt het op grond van onderdeel 3.1.1. verschuldig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1% van de bouwkosten indien de bouwkosten niet meer dan € 300.000 bedragen, met een minimum € 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1,25% van de bouwkosten indien de bouwkosten meer dan € 300.000 en minder dan € 500.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1,5% van de bouwkosten indien de bouwkosten meer dan € 500.000 bedragen, met een maximum van € 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25</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25</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45</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75</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75</text:p>
                </table:table-cell>
              </table:table-row>
            </table:table>
            <text:p text:style-name="table_bottom"/>
          </text:section>
          <text:p text:style-name="al"/>
          <text:p text:style-name="al">Planologisch strijdig gebruik waarbij geen sprake is van een bouwactiviteit</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2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6,1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eerste lid, onder a, onder 2º, van de Wabo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2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2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4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7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75</text:p>
                </table:table-cell>
              </table:table-row>
            </table:table>
            <text:p text:style-name="table_bottom"/>
          </text:section>
          <text:p text:style-name="al"/>
          <text:p text:style-name="al">In gebruik nemen of gebruiken bouwwerken in relatie tot brandveiligheid</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it bedrag wordt verhoogd voor een inrichting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0 m2 of kle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m2 t/m 2.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m2 t/m 50.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1 m2 en hog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3,3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een vergunning als bedoeld in artikel 3.5.1 wordt aangevraagd voor een inrichting waarvoor reeds eerder een vergunning is afgegeven en deze vergunning door het college van burgemeester en wethouders uit eigener beweging is ingetrokken, bedragen de leges het dubbele van de bedragen genoemd onder 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vergunning, afwijkend van c.q. aanvullend op een eerder afgegeven vergunning als bedoeld in 3.5.1, wordt voor wat betreft het gewijzigde c.q. aanvullende gedeelte berekend volgens de onder artikel 3.5.1 vermelde tari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ctiviteiten met betrekking tot monumenten of beschermde stads- of dorpsgezichten</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an de gemeente Krimpen aan den IJssel 2008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45</text:p>
                </table:table-cell>
              </table:table-row>
            </table:table>
            <text:p text:style-name="table_bottom"/>
          </text:section>
          <text:p text:style-name="al"/>
          <text:p text:style-name="al">Sloopactiviteiten anders dan bij monumenten of in beschermd stads- of dorpsgezicht</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
            <text:p text:style-name="table_bottom"/>
          </text:section>
          <text:p text:style-name="al"/>
          <text:p text:style-name="al">Asbesthoudende materialen</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3.7.2</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gereserveerd</text:p>
                </table:table-cell>
              </table:table-row>
            </table:table>
            <text:p text:style-name="table_bottom"/>
          </text:section>
          <text:p text:style-name="al"/>
          <text:p text:style-name="al">Uitweg/inrit</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05</text:p>
                </table:table-cell>
              </table:table-row>
            </table:table>
            <text:p text:style-name="table_bottom"/>
          </text:section>
          <text:p text:style-name="al"/>
          <text:p text:style-name="al">Alarminstallatie</text:p>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Kappen</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
            <text:p text:style-name="table_bottom"/>
          </text:section>
          <text:p text:style-name="al"/>
          <text:p text:style-name="al">Handelsreclame</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cell_frame_all" table:number-rows-spanned="1" table:number-columns-spanned="1">
                  <text:p text:style-name="table_al">3.10A</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3.1.1 (bouwactivitei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
            <text:p text:style-name="table_bottom"/>
          </text:section>
          <text:p text:style-name="al"/>
          <text:p text:style-name="al">Opslag van roerende zaken</text:p>
          <text:section text:name="table_id1-3-2-4-185" text:style-name="table">
            <text:p text:style-name="table_top"/>
            <table:table table:style-name="tgroup">
              <table:table-column table:style-name="id1-3-2-4-185-1-1"/>
              <table:table-column table:style-name="id1-3-2-4-185-1-2"/>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Natura 2000-activiteiten </text:p>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5</text:p>
                </table:table-cell>
              </table:table-row>
            </table:table>
            <text:p text:style-name="table_bottom"/>
          </text:section>
          <text:p text:style-name="al"/>
          <text:p text:style-name="al">Flora- en fauna-activiteiten (bescherming van soorten)</text:p>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5</text:p>
                </table:table-cell>
              </table:table-row>
            </table:table>
            <text:p text:style-name="table_bottom"/>
          </text:section>
          <text:p text:style-name="al"/>
          <text:p text:style-name="al">Andere activiteiten</text:p>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5</text:p>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5</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3">
                  <text:p text:style-name="table_al">Omgevingsvergunning in twee fas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p text:style-name="al">Beoordeling (milieukundig) bodemrapport</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indien het betreft een histor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65</text:p>
                </table:table-cell>
              </table:table-row>
              <table:table-row table:style-name="row">
                <table:table-cell table:style-name="cell_frame_all" table:number-rows-spanned="1" table:number-columns-spanned="1">
                  <text:p text:style-name="table_al">3.16.1.2</text:p>
                </table:table-cell>
                <table:table-cell table:style-name="cell_frame_all" table:number-rows-spanned="1" table:number-columns-spanned="1">
                  <text:p text:style-name="table_al">indien het betreft een verkennend onderzoek voor een terrein met een oppervlakte van minder dan één hecta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85</text:p>
                </table:table-cell>
              </table:table-row>
              <table:table-row table:style-name="row">
                <table:table-cell table:style-name="cell_frame_all" table:number-rows-spanned="1" table:number-columns-spanned="1">
                  <text:p text:style-name="table_al">3.16.1.3.</text:p>
                </table:table-cell>
                <table:table-cell table:style-name="cell_frame_all" table:number-rows-spanned="1" table:number-columns-spanned="1">
                  <text:p text:style-name="table_al">indien het betreft een verkennend onderzoek voor een terrein met een oppervlakte van meer dan één hecta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00</text:p>
                </table:table-cell>
              </table:table-row>
              <table:table-row table:style-name="row">
                <table:table-cell table:style-name="cell_frame_all" table:number-rows-spanned="1" table:number-columns-spanned="1">
                  <text:p text:style-name="table_al">3.16.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5</text:p>
                </table:table-cell>
                <table:table-cell table:style-name="cell_frame_all"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30</text:p>
                </table:table-cell>
              </table:table-row>
              <table:table-row table:style-name="row">
                <table:table-cell table:style-name="cell_frame_all" table:number-rows-spanned="1" table:number-columns-spanned="1">
                  <text:p text:style-name="table_al">3.16.1.5.1</text:p>
                </table:table-cell>
                <table:table-cell table:style-name="cell_frame_all" table:number-rows-spanned="1" table:number-columns-spanned="1">
                  <text:p text:style-name="table_al">indien de duur van toetsing van een onderdeel 3.16.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6.1.5.2</text:p>
                </table:table-cell>
                <table:table-cell table:style-name="cell_frame_all" table:number-rows-spanned="1" table:number-columns-spanned="1">
                  <text:p text:style-name="table_al">De onder 3.16.1.5.1 bedoelde verhoging wordt berekend naar een bedrag van € 109,20 per mensuur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40</text:p>
                </table:table-cell>
              </table:table-row>
              <table:table-row table:style-name="row">
                <table:table-cell table:style-name="cell_frame_all" table:number-rows-spanned="1" table:number-columns-spanned="1">
                  <text:p text:style-name="table_al">3.16.1.5.3</text:p>
                </table:table-cell>
                <table:table-cell table:style-name="cell_frame_all" table:number-rows-spanned="1" table:number-columns-spanned="1">
                  <text:p text:style-name="table_al">Voor de toepassing van onderdeel 3.16.1.5.1 wordt een toetsing eerst begonnen op de vijfde werkdag na de dag waarop de begroting van de extra kosten aan de belastingplichtige ter kennis is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6.1.5.4</text:p>
                </table:table-cell>
                <table:table-cell table:style-name="cell_frame_all" table:number-rows-spanned="1" table:number-columns-spanned="1">
                  <text:p text:style-name="table_al">Indien de werkelijke, in onderdeel 3.16.1.5.1 bedoelde extra kosten minder bedragen dan het aan de hand van de begroting geraamde bedrag, wordt ten bedrage van het verschil teruggaaf verleend.</text:p>
                </table:table-cell>
                <table:table-cell table:style-name="cell_frame_all" table:number-rows-spanned="1" table:number-columns-spanned="2"/>
              </table:table-row>
            </table:table>
            <text:p text:style-name="table_bottom"/>
          </text:section>
          <text:p text:style-name="al"/>
          <text:p text:style-name="al">Beoordeling archeologisch bodemrapport</text:p>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row table:style-name="row">
                <table:table-cell table:style-name="cell_frame_all" table:number-rows-spanned="1" table:number-columns-spanned="1">
                  <text:p text:style-name="table_al">3.16.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65</text:p>
                </table:table-cell>
              </table:table-row>
            </table:table>
            <text:p text:style-name="table_bottom"/>
          </text:section>
          <text:p text:style-name="al"/>
          <text:p text:style-name="al">Advies</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Indien door of vanwege het college van burgemeester en wethouders advies wordt ingewonnen van de welstandscommissie van de Vereniging Dorp, Stad en Land te Rotterdam, bedraagt - onverminderd het bepaalde in onderdeel 3.1.1 - het tarief:</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7.1a.1</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5,00</text:p>
                </table:table-cell>
              </table:table-row>
              <table:table-row table:style-name="row">
                <table:table-cell table:style-name="cell_frame_all" table:number-rows-spanned="1" table:number-columns-spanned="1">
                  <text:p text:style-name="table_al">3.17.1a.2</text:p>
                </table:table-cell>
                <table:table-cell table:style-name="cell_frame_all" table:number-rows-spanned="1" table:number-columns-spanned="1">
                  <text:p text:style-name="table_al">indien de bouwkosten € 25.000 tot € 1.250.000 bedra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8<text:span text:style-name="sup">0</text:span>/<text:span text:style-name="inf">00 </text:span>van de bouwkos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7.1a.3</text:p>
                </table:table-cell>
                <table:table-cell table:style-name="cell_frame_all" table:number-rows-spanned="1" table:number-columns-spanned="1">
                  <text:p text:style-name="table_al">indien de bouwkosten € 1.250.000 of hoger bedra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250,00</text:p>
                </table:table-cell>
              </table:table-row>
              <table:table-row table:style-name="row">
                <table:table-cell table:style-name="cell_frame_all" table:number-rows-spanned="1" table:number-columns-spanned="1">
                  <text:p text:style-name="table_al">3.17.1a.4</text:p>
                </table:table-cell>
                <table:table-cell table:style-name="cell_frame_all" table:number-rows-spanned="1" table:number-columns-spanned="1">
                  <text:p text:style-name="table_al">De berekende bedragen in de onderdelen 3.17.1a tot en met 3.17.1a.3 worden naar boven afgerond op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Indien een begroting als bedoeld in 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Verklaring van geen bedenkingen</text:p>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70</text:p>
                </table:table-cell>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Publicatiekosten</text:p>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gaande onderdelen van dit hoofdstuk bedraagt het tarief, indien bij toepassing van de artikelen 3.3 en 3.4 van deze titel een publicatie is vereis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 een plaatselijk verschijnend 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25</text:p>
                </table:table-cell>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in de Staatscour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05</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Onverminderd het bepaalde in de voorgaande onderdelen van dit hoofdstuk bedraagt - indien een afzonderlijk voorbereidingsbesluit moet worden genomen - het tarief voor een publicatie in de Staatscour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05</text:p>
                </table:table-cell>
              </table:table-row>
            </table:table>
            <text:p text:style-name="table_bottom"/>
          </text:section>
          <text:p text:style-name="al"/>
          <text:p text:style-name="al">
          <text:span text:style-name="nadrukvet">
            <text:span text:style-name="nadrukcur">Hoofdstuk 4 Vermindering</text:span>
          </text:span>
        </text:p>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
            <text:span text:style-name="nadrukcur">Hoofdstuk 5 Teruggaaf /Intrekking</text:span>
          </text:span>
        </text:p>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s een aanvrager zijn aanvraag om een omgevingsvergunning voor een project dat geheel of gedeeltelijk bestaat uit bouw- of sloopactiviteiten, als bedoeld in de onderdelen 3.1,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eruggaaf als gevolg van intrekking verleende omgevingsvergunning voor bouw -of sloopactiviteiten</text:p>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reserveerd </text:p>
                </table:table-cell>
              </table:table-row>
            </table:table>
            <text:p text:style-name="table_bottom"/>
          </text:section>
          <text:p text:style-name="al"/>
          <text:p text:style-name="al">Teruggaaf als gevolg van het weigeren van een omgevingsvergunning voor bouw- of sloopactiviteiten</text:p>
          <text:section text:name="table_id1-3-2-4-223" text:style-name="table">
            <text:p text:style-name="table_top"/>
            <table:table table:style-name="tgroup">
              <table:table-column table:style-name="id1-3-2-4-223-1-1"/>
              <table:table-column table:style-name="id1-3-2-4-223-1-2"/>
              <table:table-column table:style-name="id1-3-2-4-223-1-3"/>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of sloopactiviteiten als bedoeld in de onderdelen 3.1, 3.6 of 3.7 van deze titel,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p text:style-name="al">Teruggaaf als gevolg van het buiten behandeling laten van een aanvraag omgevingsvergunning voor bouw- of sloopactiviteiten</text:p>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Als de gemeente een aanvraag om een omgevingsvergunning voor een project dat geheel of gedeeltelijk bestaat uit bouw-, of sloopactiviteiten als bedoeld in de onderdelen 3.1, 3.6 of 3.7 van deze titel, buiten behandeling wordt gelaten, wordt een tarief geheven</text:p>
                  <text:p text:style-name="table_al">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
            <text:p text:style-name="table_bottom"/>
          </text:section>
          <text:p text:style-name="al"/>
          <text:p text:style-name="al">Minimumbedrag voor teruggaaf</text:p>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en bedrag minder dan € 96,05 wordt niet teruggegeven.</text:p>
                </table:table-cell>
              </table:table-row>
            </table:table>
            <text:p text:style-name="table_bottom"/>
          </text:section>
          <text:p text:style-name="al"/>
          <text:p text:style-name="al">Geen teruggaaf legesdeel advies of verklaring van geen bedenkingen</text:p>
          <text:section text:name="table_id1-3-2-4-232" text:style-name="table">
            <text:p text:style-name="table_top"/>
            <table:table table:style-name="tgroup">
              <table:table-column table:style-name="id1-3-2-4-232-1-1"/>
              <table:table-column table:style-name="id1-3-2-4-232-1-2"/>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n de leges verschuldigd op grond van de onderdelen 3.17 en 3.18 wordt geen teruggaaf verleend.</text:p>
                </table:table-cell>
              </table:table-row>
            </table:table>
            <text:p text:style-name="table_bottom"/>
          </text:section>
          <text:p text:style-name="al"/>
          <text:p text:style-name="al">
          <text:span text:style-name="nadrukvet">
            <text:span text:style-name="nadrukcur">Hoofdstuk 6 Gereserveerd</text:span>
          </text:span>
        </text:p>
          <text:p text:style-name="al"/>
          <text:p text:style-name="al">
          <text:span text:style-name="nadrukvet">
            <text:span text:style-name="nadrukcur">Hoofdstuk 7 Wijziging omgevingsvergunning als gevolg van wijziging project</text:span>
          </text:span>
        </text:p>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
            <text:p text:style-name="table_bottom"/>
          </text:section>
          <text:p text:style-name="al"/>
          <text:p text:style-name="al">
          <text:span text:style-name="nadrukvet">
            <text:span text:style-name="nadrukcur">Hoofdstuk 8 Bestemmingsplannen</text:span>
          </text:span>
        </text:p>
          <text:section text:name="table_id1-3-2-4-240" text:style-name="table">
            <text:p text:style-name="table_top"/>
            <table:table table:style-name="tgroup">
              <table:table-column table:style-name="id1-3-2-4-240-1-1"/>
              <table:table-column table:style-name="id1-3-2-4-240-1-2"/>
              <table:table-row table:style-name="row">
                <table:table-cell table:style-name="cell_frame_all" table:number-rows-spanned="1" table:number-columns-spanned="2">
                  <text:p text:style-name="table_al">
                    <text:span text:style-name="nadrukcur">Vervallen</text:span>
                  </text:p>
                </table:table-cell>
              </table:table-row>
            </table:table>
            <text:p text:style-name="table_bottom"/>
          </text:section>
          <text:p text:style-name="al"/>
          <text:p text:style-name="al">
          <text:span text:style-name="nadrukvet">
            <text:span text:style-name="nadrukcur">Hoofdstuk 9 Verklaring vergunningsvrije activiteit</text:span>
          </text:span>
        </text:p>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een schriftelijke verklaring dat een activiteit als bedoeld in artikel 2.1, eerste lid, onder a, van de Wabo vergunningvrij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
            <text:p text:style-name="table_bottom"/>
          </text:section>
          <text:p text:style-name="al"/>
          <text:p text:style-name="al">
          <text:span text:style-name="nadrukvet">
            <text:span text:style-name="nadrukcur">Hoofdstuk 10 In dit hoofdstuk niet benoemde beschikking</text:span>
          </text:span>
        </text:p>
          <text:section text:name="table_id1-3-2-4-246" text:style-name="table">
            <text:p text:style-name="table_top"/>
            <table:table table:style-name="tgroup">
              <table:table-column table:style-name="id1-3-2-4-246-1-1"/>
              <table:table-column table:style-name="id1-3-2-4-246-1-2"/>
              <table:table-column table:style-name="id1-3-2-4-246-1-3"/>
              <table:table-column table:style-name="id1-3-2-4-246-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it hoofdstuk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cur">Hoofdstuk 1 Drank- en Horecawet</text:span>
          </text:span>
        </text:p>
          <text:section text:name="table_id1-3-2-4-251" text:style-name="table">
            <text:p text:style-name="table_top"/>
            <table:table table:style-name="tgroup">
              <table:table-column table:style-name="id1-3-2-4-251-1-1"/>
              <table:table-column table:style-name="id1-3-2-4-251-1-2"/>
              <table:table-column table:style-name="id1-3-2-4-251-1-3"/>
              <table:table-column table:style-name="id1-3-2-4-251-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ehandeling nemen van een aanvraag tot het wijzigen van een vergunning als bedoeld in artikel 30 van de Drank- en Horecawe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tot het verkrijgen van een ontheffing als bedoeld in artikel 35 van de Drank- en Horecawe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0</text:p>
                </table:table-cell>
              </table:table-row>
            </table:table>
            <text:p text:style-name="table_bottom"/>
          </text:section>
          <text:p text:style-name="al"/>
          <text:p text:style-name="al">
          <text:span text:style-name="nadrukvet">
            <text:span text:style-name="nadrukcur">Hoofdstuk 2 Organiseren van evenementen en markten</text:span>
          </text:span>
        </text:p>
          <text:section text:name="table_id1-3-2-4-254" text:style-name="table">
            <text:p text:style-name="table_top"/>
            <table:table table:style-name="tgroup">
              <table:table-column table:style-name="id1-3-2-4-254-1-1"/>
              <table:table-column table:style-name="id1-3-2-4-254-1-2"/>
              <table:table-column table:style-name="id1-3-2-4-254-1-3"/>
              <table:table-column table:style-name="id1-3-2-4-254-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 een evenement, feest, braderie, snuffelmarkt of fancy fa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verkrijgen van een vergunning voor het geven van voorstellingen door een circus of stuntte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25</text:p>
                </table:table-cell>
              </table:table-row>
            </table:table>
            <text:p text:style-name="table_bottom"/>
          </text:section>
          <text:p text:style-name="al"/>
          <text:p text:style-name="al">
          <text:span text:style-name="nadrukvet">
            <text:span text:style-name="nadrukcur">Hoofdstuk 3 Winkeltijdenwet</text:span>
          </text:span>
        </text:p>
          <text:section text:name="table_id1-3-2-4-257" text:style-name="table">
            <text:p text:style-name="table_top"/>
            <table:table table:style-name="tgroup">
              <table:table-column table:style-name="id1-3-2-4-257-1-1"/>
              <table:table-column table:style-name="id1-3-2-4-257-1-2"/>
              <table:table-column table:style-name="id1-3-2-4-257-1-3"/>
              <table:table-column table:style-name="id1-3-2-4-257-1-4"/>
              <table:table-column table:style-name="id1-3-2-4-257-1-5"/>
              <table:table-column table:style-name="id1-3-2-4-257-1-6"/>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24,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lenen van toestemming om een in onderdeel 3.1.1.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24,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intrekken of wijzigen van een in onderdeel 3.1.1 bedoelde ontheffin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24,90</text:p>
                </table:table-cell>
              </table:table-row>
            </table:table>
            <text:p text:style-name="table_bottom"/>
          </text:section>
          <text:p text:style-name="al"/>
          <text:p text:style-name="al">
          <text:span text:style-name="nadrukvet">
            <text:span text:style-name="nadrukcur">Hoofdstuk 4 Marktstandplaatsen</text:span>
          </text:span>
        </text:p>
          <text:section text:name="table_id1-3-2-4-260" text:style-name="table">
            <text:p text:style-name="table_top"/>
            <table:table table:style-name="tgroup">
              <table:table-column table:style-name="id1-3-2-4-260-1-1"/>
              <table:table-column table:style-name="id1-3-2-4-260-1-2"/>
              <table:table-column table:style-name="id1-3-2-4-260-1-3"/>
              <table:table-column table:style-name="id1-3-2-4-260-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standplaatsvergunning als bedoeld in artikel 5 van de Marktverordening van de gemeente Krimpen aan den IJssel (individuel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
            <text:p text:style-name="table_bottom"/>
          </text:section>
          <text:p text:style-name="al"/>
          <text:p text:style-name="al">Behoort bij het raadsbesluit van 10 december 2020,</text:p>
          <text:p text:style-name="al">De griffier van de gemeente Krimpen aan den IJssel,</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122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2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2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21</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leges (Verordening op de heffing en de invordering van leges 2021)</meta:user-defined>
    <meta:user-defined meta:name="DCTERMS.W3CDTF/DCTERMS.available">2020-12-15</meta:user-defined>
    <meta:user-defined meta:name="DCTERMS.W3CDTF/OVERHEIDop.jaargang">2020</meta:user-defined>
    <meta:user-defined meta:name="OVERHEIDop.publicationIssue">331222</meta:user-defined>
    <meta:user-defined meta:name="OVERHEIDop.betreftRegeling">CVDR648086_1</meta:user-defined>
    <meta:user-defined meta:name="xs:date/OVERHEIDop.startdatum">2020-12-16</meta:user-defined>
    <meta:user-defined meta:name="OVERHEIDop.GmbID/DC.identifier">gmb-2020-331222</meta:user-defined>
    <meta:user-defined meta:name="OVERHEIDop.versieInformatie"/>
  </office:meta>
</office:document-meta>
</file>