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20 heeft de gemeente een aanvraag ontvangen voor het aanpassen van de zij- en achtergevel, het realiseren van een vaste trap naar de bestaande kelder en het vervangen van kozijnen op locatie Zwarteweg 5 te Bussum. De aanvraag is geregistreerd onder zaaknummer HZ_WABO-20-014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12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64.23 477079.22</meta:user-defined>
    <meta:user-defined meta:name="DC.title">Aanvraag omgevingsvergunning Zwarteweg 5 te Bussum</meta:user-defined>
    <meta:user-defined meta:name="OVERHEIDop.straatnaam">Zwarteweg</meta:user-defined>
    <meta:user-defined meta:name="OVERHEIDop.woonplaats">Bussu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22</meta:user-defined>
    <meta:user-defined meta:name="OVERHEIDop.GmbID/DC.identifier">gmb-2020-33122</meta:user-defined>
    <meta:user-defined meta:name="OVERHEIDop.versieInformatie"/>
  </office:meta>
</office:document-meta>
</file>