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ingel 116a, 9711 XH Groningen – omzetten 5 onzelfstandige wooneenheden naar 4 zelfstandige wooneenheden (ontvangstdatum 30-11-2020, dossiernummer 2020775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2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8.22 582280.075</meta:user-defined>
    <meta:user-defined meta:name="DC.title">Aanvraag omgevingsvergunning: Oostersingel 116a, 9711 XH Groningen – omzetten 5 onzelfstandige wooneenheden naar 4 zelfstandige wooneenheden (ontvangstdatum 30-11-2020, dossiernummer 202077529)</meta:user-defined>
    <meta:user-defined meta:name="OVERHEID.PostcodeHuisnummer/OVERHEIDop.postcodeHuisnummer">9711XH 116</meta:user-defined>
    <meta:user-defined meta:name="OVERHEIDop.straatnaam">Oostersingel</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213</meta:user-defined>
    <meta:user-defined meta:name="OVERHEIDop.GmbID/DC.identifier">gmb-2020-331213</meta:user-defined>
    <meta:user-defined meta:name="OVERHEIDop.versieInformatie"/>
  </office:meta>
</office:document-meta>
</file>