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l 13, Hoge Molenstraat 10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l 13, Hoge Molenstraat 10 en (8).</text:span>
          </text:p>
            <text:p text:style-name="common-al">Zaakomschrijving: het intern verbouwen en realiseren 2e bovenwoning</text:p>
            <text:p text:style-name="common-al">Zaaknummer: 345538</text:p>
            <text:p text:style-name="common-al">Beschikking datum verzonden: 11-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120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0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0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5538</meta:user-defined>
    <meta:user-defined meta:name="DCTERMS.abstract">het intern verbouwen en realiseren 2e bovenwoning</meta:user-defined>
    <dc:language>nl</dc:language>
    <meta:user-defined meta:name="OVERHEID.EPSG28992/DC.spatial">53492.9420564853 407876.653355258</meta:user-defined>
    <meta:user-defined meta:name="DC.title">Verleende Reguliere Omgevingsvergunning, Zierikzee, Mol 13, Hoge Molenstraat 10 en (8)</meta:user-defined>
    <meta:user-defined meta:name="OVERHEID.PostcodeHuisnummer/OVERHEIDop.postcodeHuisnummer">4301JC 11</meta:user-defined>
    <meta:user-defined meta:name="OVERHEIDop.straatnaam">Mol</meta:user-defined>
    <meta:user-defined meta:name="OVERHEIDop.woonplaats">Zierikzee</meta:user-defined>
    <meta:user-defined meta:name="DCTERMS.W3CDTF/DCTERMS.available">2020-12-15</meta:user-defined>
    <meta:user-defined meta:name="DCTERMS.W3CDTF/OVERHEIDop.jaargang">2020</meta:user-defined>
    <meta:user-defined meta:name="OVERHEIDop.publicationIssue">331208</meta:user-defined>
    <meta:user-defined meta:name="OVERHEIDop.GmbID/DC.identifier">gmb-2020-331208</meta:user-defined>
    <meta:user-defined meta:name="OVERHEIDop.versieInformatie"/>
  </office:meta>
</office:document-meta>
</file>