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borgh 7, 9747 AG Groningen – aanbrengen lamellenrooster (ontvangstdatum 03-12-2020, dossiernummer 2020776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2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10.286 584472.655</meta:user-defined>
    <meta:user-defined meta:name="DC.title">Aanvraag omgevingsvergunning: Nijenborgh 7, 9747 AG Groningen – aanbrengen lamellenrooster (ontvangstdatum 03-12-2020, dossiernummer 202077646)</meta:user-defined>
    <meta:user-defined meta:name="OVERHEID.PostcodeHuisnummer/OVERHEIDop.postcodeHuisnummer">9747AG 7</meta:user-defined>
    <meta:user-defined meta:name="OVERHEIDop.straatnaam">Nijenborgh</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1205</meta:user-defined>
    <meta:user-defined meta:name="OVERHEIDop.GmbID/DC.identifier">gmb-2020-331205</meta:user-defined>
    <meta:user-defined meta:name="OVERHEIDop.versieInformatie"/>
  </office:meta>
</office:document-meta>
</file>