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  <style:style style:family="table-column" style:parent-style-name="colspec" style:name="id1-3-2-2-1-2-4-1-4">
      <style:table-column-properties/>
    </style:style>
    <style:style style:family="table-column" style:parent-style-name="colspec" style:name="id1-3-2-2-1-2-4-1-5">
      <style:table-column-properties/>
    </style:style>
    <style:style style:family="table-column" style:parent-style-name="colspec" style:name="id1-3-2-2-1-2-4-1-6">
      <style:table-column-properties/>
    </style:style>
    <style:style style:family="table-column" style:parent-style-name="colspec" style:name="id1-3-2-2-1-2-4-1-7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style:style style:family="table-column" style:parent-style-name="colspec" style:name="id1-3-2-2-1-3-4-1-4">
      <style:table-column-properties/>
    </style:style>
    <style:style style:family="table-column" style:parent-style-name="colspec" style:name="id1-3-2-2-1-3-4-1-5">
      <style:table-column-properties/>
    </style:style>
    <style:style style:family="table-column" style:parent-style-name="colspec" style:name="id1-3-2-2-1-3-4-1-6">
      <style:table-column-properties/>
    </style:style>
    <style:style style:family="table-column" style:parent-style-name="colspec" style:name="id1-3-2-2-1-3-4-1-7">
      <style:table-column-properties/>
    </style:style>
  </office:automatic-styles>
  <office:body>
    <office:text>
      <text:p text:style-name="new_page_staatscourant"/>
      <text:p text:style-name="single-kop-titel">Besluit van de gemeenteraad van de gemeente Krimpen aan den IJssel houdende regels omtrent de tarieven van de gemeentelijke sportvelden en het ontmoetingscentrum De Tuyter" voor het jaa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/>
            <text:p text:style-name="al">gelezen het voorstel van burgemeester en wethouders van 27 oktober 2020 </text:p>
            <text:p text:style-name="al"/>
            <text:p text:style-name="al"> b e s l u i t :</text:p>
            <text:p text:style-name="al"/>
            <text:p text:style-name="al">de tarieven van de gemeentelijke sportvelden en het ontmoetingscentrum </text:p>
            <text:p text:style-name="al">"De Tuyter" voor het jaar 2021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 1. </text:number>
                <text:p text:style-name="al">
              <text:span text:style-name="nadrukvet">Ontmoetingscentrum "De Tuyter" </text:span>(index 1,5%)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<table:table-column table:style-name="id1-3-2-2-1-2-4-1-4"/>
                <table:table-column table:style-name="id1-3-2-2-1-2-4-1-5"/>
                <table:table-column table:style-name="id1-3-2-2-1-2-4-1-6"/>
                <table:table-column table:style-name="id1-3-2-2-1-2-4-1-7"/>
                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Grote zaal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2"/>
                    <table:table-cell table:style-name="entry" table:number-rows-spanned="1" table:number-columns-spanned="2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Verenigingstarief*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3,25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Overig gebruik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2,2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Zaal 6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Verenigingstarief*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5,75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Overig gebruik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0,95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Zaal 7 </text:span>
                      </text:p>
                      <text:p text:style-name="table_al">
                        <text:span text:style-name="nadrukcur">Kantoor, wordt niet verhuurd</text:span>
                      </text:p>
                      <text:p text:style-name="table_al"/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Zaal 8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Verenigingstarief*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7,05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Overig gebruik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4,1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Zaal 9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Verenigingstarief*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,7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Overig gebruik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1,3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Zaal 10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Verenigingstarief*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8,0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Overig gebruik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6,05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Zaal 11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Verenigingstarief*</text:p>
                      <text:p text:style-name="table_al">Overig gebruik</text:p>
                    </table:table-cell>
                    <table:table-cell table:style-name="entry" table:number-rows-spanned="1" table:number-columns-spanned="1">
                      <text:p text:style-name="table_al">per uur</text:p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  <text:p text:style-name="table_al">€ </text:p>
                    </table:table-cell>
                    <table:table-cell table:style-name="entry" table:number-rows-spanned="1" table:number-columns-spanned="1">
                      <text:p text:style-name="table_al">7,00</text:p>
                      <text:p text:style-name="table_al">14,0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Zaal 12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Verenigingstarief*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3,3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Overig gebruik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6,6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cur">Annulerings- en wijzigingskosten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2">
                      <text:p text:style-name="table_al">Annulerings- en wijzigingskosten 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5,00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7">
                      <text:p text:style-name="table_al">*) Het verenigingstarief geldt voor stichtingen en verenigingen zonder winstoogmerk, gevestigd in de gemeente Krimpen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 2. </text:number>
                <text:p text:style-name="al">
              <text:span text:style-name="nadrukvet">Sportvelden (ingangsdatum 1 januari 2021) </text:span>(index 1,5 %)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<table:table-column table:style-name="id1-3-2-2-1-3-4-1-5"/>
                <table:table-column table:style-name="id1-3-2-2-1-3-4-1-6"/>
                <table:table-column table:style-name="id1-3-2-2-1-3-4-1-7"/>
                
                  <table:table-row table:style-name="row">
                    <table:table-cell table:style-name="entry" table:number-rows-spanned="1" table:number-columns-spanned="1">
                      <text:p text:style-name="table_al">-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Voetbalveld(kunstgras) </text:span>
                      </text:p>
                    </table:table-cell>
                    <table:table-cell table:style-name="entry" table:number-rows-spanned="1" table:number-columns-spanned="1">
                      <text:p text:style-name="table_al">(2)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5.207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Handbalveld (asfalt)</text:span>
                      </text:p>
                    </table:table-cell>
                    <table:table-cell table:style-name="entry" table:number-rows-spanned="1" table:number-columns-spanned="1">
                      <text:p text:style-name="table_al">(1)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.781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Hockeyveld (betreft ondergrond)</text:span>
                      </text:p>
                    </table:table-cell>
                    <table:table-cell table:style-name="entry" table:number-rows-spanned="1" table:number-columns-spanned="1">
                      <text:p text:style-name="table_al">(2)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.412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Tennisbanen (kunstgras/gravel)</text:span>
                      </text:p>
                    </table:table-cell>
                    <table:table-cell table:style-name="entry" table:number-rows-spanned="1" table:number-columns-spanned="1">
                      <text:p text:style-name="table_al">(per baan)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7.628</text:p>
                    </table:table-cell>
                    <table:table-cell table:style-name="entry" table:number-rows-spanned="1" table:number-columns-spanned="1">
                      <text:p text:style-name="table_al">per jaar *)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Korfbal (clubhuis en sportterrein)</text:span>
                     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</text:p>
                    </table:table-cell>
                    <table:table-cell table:style-name="entry" table:number-rows-spanned="1" table:number-columns-spanned="1">
                      <text:p text:style-name="table_al">20.182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7">
                      <text:p text:style-name="table_al">*) Met beide tennisverenigingen voert de gemeente gesprekken over de huurprijs, dit naar aanleiding van beoogde investeringen aan de sportcomplexen.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Krimpen aan den IJssel in zijn openbare vergadering van 27 oktober 2020</text:span></text:p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120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0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0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Tarieven van de gemeentelijke sportvelden en het ontmoetingscentrum  "De Tuyter" voor het jaar 2021 </meta:user-defined>
    <dc:language>nl</dc:language>
    <meta:user-defined meta:name="OVERHEID.Gemeente/DC.spatial">Krimpen aan den IJssel</meta:user-defined>
    <meta:user-defined meta:name="DC.title">Besluit van de gemeenteraad van de gemeente Krimpen aan den IJssel houdende regels omtrent de tarieven van de gemeentelijke sportvelden en het ontmoetingscentrum De Tuyter" voor het jaar 2021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03</meta:user-defined>
    <meta:user-defined meta:name="OVERHEIDop.betreftRegeling">CVDR648083_1</meta:user-defined>
    <meta:user-defined meta:name="OVERHEIDop.GmbID/DC.identifier">gmb-2020-331203</meta:user-defined>
    <meta:user-defined meta:name="xs:date/OVERHEIDop.startdatum">2020-12-16</meta:user-defined>
    <meta:user-defined meta:name="OVERHEIDop.versieInformatie"/>
  </office:meta>
</office:document-meta>
</file>