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– DRIESEDAM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common-al">
            <text:span text:style-name="nadrukvet">-</text:span>
            <text:span text:style-name="nadrukvet">Driesedam</text:span>
            <text:span text:style-name="nadrukvet"> 26, plaatsen woonwagen. OV20201287</text:span>
          </text:p>
            <text:p text:style-name="common-al">
            <text:span text:style-name="nadrukvet">De vergunning is verzonden op 11 december 2020.</text:span>
          </text:p>
            <text:p text:style-name="common-al"/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31192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192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192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511.789 405828.004</meta:user-defined>
    <meta:user-defined meta:name="DC.title">GEMEENTE VUGHT – VERLEENDE OMGEVINGSVERGUNNING BOUW – DRIESEDAM 26</meta:user-defined>
    <meta:user-defined meta:name="OVERHEID.PostcodeHuisnummer/OVERHEIDop.postcodeHuisnummer">5262PP 26</meta:user-defined>
    <meta:user-defined meta:name="OVERHEIDop.straatnaam">Driesedam</meta:user-defined>
    <meta:user-defined meta:name="OVERHEIDop.woonplaats">Vught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1192</meta:user-defined>
    <meta:user-defined meta:name="OVERHEIDop.GmbID/DC.identifier">gmb-2020-331192</meta:user-defined>
    <meta:user-defined meta:name="OVERHEIDop.versieInformatie"/>
  </office:meta>
</office:document-meta>
</file>