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bekendmaking INTREKKING STRAATNAAMGEVINGEN, zaaknummer 1083203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- Schouw te Giessenburg</text:span>
            </text:span>
          </text:p>
            <text:p text:style-name="common-al">
            <text:span text:style-name="nadrukvet">
              <text:span text:style-name="nadrukvet">- Kruisdistelstraat, Smeerwortelstraat, Violenstraat, Vlasstraat, Vogelwikkestraat te Bleskensgraaf, </text:span>
            </text:span>
          </text:p>
            <text:p text:style-name="common-al">
            <text:span text:style-name="nadrukvet">
              <text:span text:style-name="nadrukvet">- Adriaan Cortstraat, Folpert I straat, Paul van Schaikstraat, Verlengde Planetenlaan, Willem van </text:span>
            </text:span>
          </text:p>
            <text:p text:style-name="common-al">
            <text:span text:style-name="nadrukvet">
              <text:span text:style-name="nadrukvet"> Zijlplein te Nieuw-Lekkerland.</text:span>
            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Kennisgeving bekendmaking INTREKKING STRAATNAAMGEVINGEN</text:span>
          </text:p>
            <text:p text:style-name="common-al">Burgemeester en wethouders van de gemeente Molenlanden maken bekend dat uit onderzoek is gebleken dat de in het verleden vastgestelde straatnamen, zie bovenstaand, niet zijn gebruikt en derhalve overbodig zijn.</text:p>
            <text:p text:style-name="common-al">Datum besluit: 11 december 2020</text:p>
            <text:p text:style-name="common-al">
            <text:span text:style-name="nadrukvet">Bezwaar</text:span>
          </text:p>
            <text:p text:style-name="common-al">Volledigheidshalve wijzen wij u erop dat tegen dit besluit geen bezwaar open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119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9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9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olenlanden</meta:user-defined>
    <meta:user-defined meta:name="OVERHEID.Gemeente/DCTERMS.publisher">Molenlanden</meta:user-defined>
    <meta:user-defined meta:name="OVERHEID.TaxonomieBeleidsagenda/OVERHEID.category">Ruimte en infrastructuur | Organisatie en beleid</meta:user-defined>
    <meta:user-defined meta:name="OVERHEIDop.referentienummer">1083203</meta:user-defined>
    <dc:language>nl</dc:language>
    <meta:user-defined meta:name="OVERHEID.Gemeente/DC.spatial">Molenlanden</meta:user-defined>
    <meta:user-defined meta:name="DC.title">Gemeente Molenlanden, bekendmaking INTREKKING STRAATNAAMGEVINGEN, zaaknummer 1083203: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190</meta:user-defined>
    <meta:user-defined meta:name="OVERHEIDop.GmbID/DC.identifier">gmb-2020-331190</meta:user-defined>
    <meta:user-defined meta:name="OVERHEIDop.versieInformatie"/>
  </office:meta>
</office:document-meta>
</file>